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90</text:p>
      <text:p text:style-name="kamervragen">Vragen van het lid 
            Neppérus
            (VVD) aan de staatssecretaris van Financiën over alternatieven voor rittenadministratie (ingezonden 15 februari 2011).
         </text:p>
      <text:p text:style-name="kamervragen">Antwoord van staatssecretaris 
            Weekers
            (Financiën) (ontvangen 1 maart 2011).
         </text:p>
      <text:h text:outline-level="2" text:style-name="stuktitel">Vraag 1, 2 en 3
            </text:h>
      <text:p text:style-name="vraag">Bent u bekend met de publicaties in de Telegraaf<text:note text:id="ID-2011Z03030-d28e98" text:note-class="footnote"><text:note-citation text:label="1">1</text:note-citation><text:note-body><text:p>De Telegraaf, 4 februari 2011.</text:p></text:note-body></text:note> en in het Financieel Dagblad<text:note text:id="ID-2011Z03030-d28e110" text:note-class="footnote"><text:note-citation text:label="2">2</text:note-citation><text:note-body><text:p>Financieele Dagblad, 11 februari 2011.</text:p></text:note-body></text:note> over de ergernis bij vooral kleinere bedrijven over het door werknemers moeten bijhouden van een rittenadministratie om geen
               bijtelling te krijgen voor privégebruik van een bestelauto?
            </text:p>
      <text:p text:style-name="vraag">Begrijpt u deze ergernis en bent u bereid naar budgettair neutrale alternatieven te kijken, voor in ieder geval bestelauto’s?</text:p>
      <text:p text:style-name="vraag">Zo ja, welke alternatieven ziet u en welke alternatieven bent u bereid te realiseren?</text:p>
      <text:h text:outline-level="2" text:style-name="stuktitel">Antwoorden 1, 2 en 3
            </text:h>
      <text:p text:style-name="antwoord">Ja, ik ben bekend met de genoemde publicaties en ik begrijp de ergernis over de rittenregistratie die nodig is om geen bijtelling
               te krijgen voor privégebruik van een bestelauto. Ik ben dan ook bereid om alles in het werk te stellen om die ergernis weg
               te nemen, met andere woorden te kijken naar de mogelijkheden om die rittenregistratie af te schaffen.
            </text:p>
      <text:p text:style-name="antwoord">Overigens bestaat er al een aantal mogelijkheden om de rittenregistratie niet toe te hoeven passen. Als de bestelauto door
               aard of inrichting (nagenoeg) uitsluitend geschikt is voor het vervoer van goederen of er geldt een verbod voor werknemers
               om privé gebruik te maken van de bestelauto dan wel er sprake is van een bestelauto die buiten werktijd niet gebruikt kan
               worden, is er geen sprake van bijtelling en hoeft er ook geen rittenregistratie te worden bijgehouden. Er hoeft eveneens geen
               rittenregistratie te worden bijgehouden ingeval er sprake is van afkoop vanwege doorlopend afwisselend gebruik door verschillende
               werknemers. Uit de berichtgeving leid ik echter af dat deze bijzondere regelingen voor de bestelauto’s niet in alle gevallen
               voldoende soelaas bieden. Dat betreur ik.
            </text:p>
      <text:p text:style-name="antwoord">Ik zal dan ook de mogelijkheden onderzoeken om te komen tot een regeling voor bestelauto’s waarin een rittenregistratie niet
               langer noodzakelijk is. Het gaat dan met name om de werknemers die hun bestelauto voor minder dan 500 kilometer privé per
               jaar gebruiken, maar geen gebruik (kunnen) maken van voornoemde bijzondere regelingen. Ik ga dat doen in overleg met de sector.
               Daarbij zal ik ook kijken naar de bijtelling voor de bestelauto van de ZZP-er.
            </text:p>
      <text:p text:style-name="antwoord">Bij de uitwerking van een regeling waarbij de rittenregistratie achterwege kan blijven, kan ik echter niet voorbij gaan aan
               de mogelijke budgettaire effecten van een dergelijke regeling. Dergelijke budgettaire effecten dienen generiek dan wel specifiek
               binnen de groep van bestelauto’s te worden opgevangen, bijvoorbeeld door het aanpassen van tarieven in de motorrijtuigenbelasting
               (MRB) of het aanpassen van de belasting van personenauto´s en motorrijwielen (BPM). Het overleg met de sector en de vereiste
               zorgvuldigheid, met name vanwege de samenhang tussen de verschillende belastingmiddelen, brengen met zich dat ik enige tijd
               nodig heb voor de uitwerking van een nieuwe regeling. Om die reden kan ik u in deze beantwoording helaas geen pasklare oplossing
               aanbieden. Wel zeg ik u toe dat ik in de zogenoemde autobrief die begin juni aan uw Kamer zal worden aangeboden een of meer
               alternatieve regelingen zonder rittenregistratie aan u zal voorleg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