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71</text:p>
      <text:p text:style-name="kamervragen">Vragen van het lid 
            Leijten
            (SP) aan de minister van Volksgezondheid, Welzijn en Sport  over een medisch letselschadefonds (ingezonden 2 december 2010).
            
         </text:p>
      <text:p text:style-name="kamervragen">Antwoord van minister 
            Schippers
            (Volksgezondheid, Welzijn en Sport) (ontvangen 9 februari 2011).
         </text:p>
      <text:h text:outline-level="2" text:style-name="stuktitel">Vraag 1
            </text:h>
      <text:p text:style-name="vraag">Wat is uw reactie op de TV-uitzending over de moeizame weg naar genoegdoening voor de slachtoffers van medisch handelen?<text:note text:id="ID-2010Z18345-d28e84" text:note-class="footnote"><text:note-citation text:label="1">1</text:note-citation><text:note-body><text:p> VARA, de Omdbudsman, 26 november 2010.</text:p></text:note-body></text:note>
               
            </text:p>
      <text:h text:outline-level="2" text:style-name="stuktitel">Antwoord 1
            </text:h>
      <text:p text:style-name="antwoord">In deze uitzending komt naar voren dat een veelvoorkomende klacht is dat de procedure rondom de afhandeling van de medische
               schade vaak onnodig lang duurt en een onbevredigend resultaat heeft. Dit betreur ik.
            </text:p>
      <text:h text:outline-level="2" text:style-name="stuktitel">Vraag 2
            </text:h>
      <text:p text:style-name="vraag">Vindt u dat, wanneer er sprake is van medische letselschade, de slachtoffers thans voldoende mogelijkheden hebben om hun recht
               te halen? Zo ja, waarom? Zo nee, waarom niet? 
            </text:p>
      <text:h text:outline-level="2" text:style-name="stuktitel">Antwoord 2
            </text:h>
      <text:p text:style-name="antwoord">Ik ben van mening dat de positie van het slachtoffer van medische letselschade kan worden verbeterd. Dit doe ik met het wetsvoorstel
               Wet cliëntenrechten zorg (Wcz) dat op 7 juni 2010 naar uw kamer is gezonden. In de Wcz doe ik o.a. voorstellen ter verbetering
               van het klachtrecht, hetgeen de positie van de slachtoffers van medische letselschade ten goede komt. Om te beginnen wordt
               in de Wcz een harde termijn gesteld aan een zorgvuldige klachtafhandeling door de zorgaanbieder. De zorgaanbieder dient binnen
               een periode van zes weken (te verlengen met een periode van vier weken) het slachtoffer te voorzien van een inhoudelijke,
               schriftelijke reactie op de klacht. Wordt een klacht binnen deze termijn niet of niet naar tevredenheid afgehandeld dan staat
               de weg open naar een onafhankelijke geschilleninstantie (de Wcz verplicht de zorgaanbieder zich aan te sluiten bij een onafhankelijke
               geschilleninstantie) die een bindende uitspraak kan doen. De geschilleninstantie kan een schadevergoeding toekennen van (op
               termijn) € 25 000,00. Om iemand met een klacht (bijv. het slachtoffer in het geval van medische letselschade) zo goed als
               mogelijk te begeleiden en te adviseren schrijft de Wcz een voor de cliënt kostenloze klachtenfunctionaris of vertrouwenspersoon
               voor. Het is op grond van de Wcz de plicht van de zorgaanbieder om zorg te dragen voor deze klachtenfunctionaris, dan wel
               vertrouwenspersoon.
            </text:p>
      <text:p text:style-name="antwoord">Daarnaast staat het het slachtoffer eveneens te allen tijde vrij een procedure voor de burgerlijke rechter te starten. Met
               betrekking tot deze procedure hebben het Kabinet en veldpartijen onlangs stappen ter verbetering gezet. Ik verwijs hiervoor
               naar de brief van 3 juni 2010 aan de Voorzitter van de Tweede Kamer der Staten-Generaal (TK2009–2010, 31 765 nr. 20). Samengevat gaat het hierbij om de volgende maatregelen:
            </text:p>
      <text:list text:style-name="list-style-1">
        <text:list-item>
          <text:p text:style-name="list.start">Op 1 juli 2010 is de Wet deelgeschilprocedure voor letsel- en overlijdensschade in werking getreden. Met deze wet is een nieuwe
                     procesvorm, de deelgeschilprocedure, geïntroduceerd waarmee de buitengerechtelijke afhandeling van personenschade wordt versneld.
                  </text:p>
        </text:list-item>
        <text:list-item>
          <text:p text:style-name="list.end">De Letselschaderaad heeft in juni 2010 de Gedragscode Openheid Medische Aansprakelijkheid (GOMA) vastgesteld. Deze code is
                     opgesteld door de partijen die betrokken zijn bij de afhandeling van letselschade.  Met de code beogen zij de afhandeling
                     betreffende medische aansprakelijkheid te verbeteren en te versnellen. De twee grote verzekeraars in ons land op het gebied
                     van medische schade, Centramed en MediRisk, hebben zich achter deze code geschaard.
                  </text:p>
        </text:list-item>
      </text:list>
      <text:p text:style-name="antwoord">Al het voorgaande leidt ertoe dat slachtoffers van medische letselschade meer en betere mogelijkheden hebben om hun recht
               te halen.
            </text:p>
      <text:h text:outline-level="2" text:style-name="stuktitel">Vraag 3
            </text:h>
      <text:p text:style-name="vraag">Kunt u aangeven welk percentage van de mensen die schade oplopen ten gevolge van medisch handelen hiervoor een financiële
               tegemoetkoming ontvangen? Om hoeveel mensen gaat het jaarlijks in absolute zin? Wat vindt u van dit percentage?
            </text:p>
      <text:h text:outline-level="2" text:style-name="stuktitel">Antwoord 3
            </text:h>
      <text:p text:style-name="antwoord">Deze informatie heb ik niet volledig tot mijn beschikking. De schadeverzekeraars Centramed en MediRisk hebben mij hun gegevens
               hierover verstrekt. Het overgrote deel van de Nederlandse ziekenhuizen is bij één van deze twee verzekeraars aangesloten.
               Een beperkt aantal ziekenhuizen is in het buitenland verzekerd. Op basis van de informatie die door Centramed en MediRisk
               is verstrekt, kan worden aangenomen dat in ons land ca. 2000 tot 2 200 patiënten jaarlijks aanspraak maken op schadevergoeding
               door het indienen van een claim na een behandeling in een zorginstelling (met name ziekenhuizen). In deze cijfers is niet
               verdisconteerd dat zorginstellingen bepaalde zaken zelfstandig of via de geschillencommissie in Den Haag afhandelen. MediRisk
               geeft daarbij aan dat op basis van de gegevens over de afgelopen jaren kan worden vastgesteld dat bij 38% van de bij MediRisk
               aangemelde claims de patiënt een vergoeding ontvangt voor de geleden schade. Centramed geeft aan dat bij 42% van de zaken
               die zijn afgewikkeld tussen 2006 en nu, een betaling aan de patiënt heeft plaatsgevonden.
            </text:p>
      <text:h text:outline-level="2" text:style-name="stuktitel">Vraag 4
            </text:h>
      <text:p text:style-name="vraag">Wat is het gemiddelde bedrag dat slachtoffers van medische letselschade krijgen uitgekeerd? </text:p>
      <text:h text:outline-level="2" text:style-name="stuktitel">Antwoord 4
            </text:h>
      <text:p text:style-name="antwoord">Op grond van gegevens van MediRisk over de afgelopen jaren blijkt dat gemiddeld een bedrag van € 19 197 aan schadevergoeding
               aan de patiënt is uitgekeerd. In dit bedrag zijn de kosten inbegrepen van buitengerechtelijke bijstand van een door de patiënt
               ingeschakelde belangenbehartiger. Bij Centramed bedraagt het gemiddelde bedrag dat is uitgekeerd voor de zaken die in de periode
               2006 tot en met 2010 zijn afgewikkeld € 14 793 per patiënt.
            </text:p>
      <text:h text:outline-level="2" text:style-name="stuktitel">Vraag 5
            </text:h>
      <text:p text:style-name="vraag">Hoe lang duurt gemiddeld de rechtsgang voordat tot uitkering van de verzekeraar wordt overgegaan? </text:p>
      <text:h text:outline-level="2" text:style-name="stuktitel">Antwoord 5
            </text:h>
      <text:p text:style-name="antwoord">De afhandelingsduur van een letselschadeclaim is afhankelijk van de specifieke omstandigheden van het geval. Slechts een deel
               van de letselschadezaken wordt via de rechter beslist; het merendeel van de zaken wordt in onderling overleg, al dan niet
               langs de weg van de geschillencommissie, afgehandeld. Zaken die bij de rechter komen, zijn vooral zaken die in het buitengerechtelijke
               traject zijn vastgelopen.
            </text:p>
      <text:p text:style-name="antwoord">Gerechtelijke procedures konden afgelopen jaren afhankelijk van de inhoud van de zaak en van de houding van procespartijen
               soms lang duren. De Rechtspraak richt zich de laatste jaren met succes op een effectievere inzet van de comparitiezitting,
               waarbij partijen zo snel mogelijk alle relevante bewijsstukken en informatie overleggen, zodat via eindvonnis of schikking
               letselschadeprocedures sneller afgehandeld kunnen worden. De in het antwoord op vraag 2 genoemde deelgeschilprocedure draagt
               hieraan bij doordat partijen niet de volledige zaak voor de rechter hoeven te brengen, maar slechts het deel van het geschil
               waar men het onderling niet over eens kan worden.
            </text:p>
      <text:p text:style-name="antwoord">Cijfers over de duur van de rechtsgang zijn niet voorhanden. Wel zijn er cijfers over de behandelduur van claims. Centramed
               geeft aan dat van de claims die in 2006 zijn ingediend nog 20% openstaat, uit 2007 nog 31%, 2008 nog 45%, uit 2009 nog 71%
               en uit 2010 nog 92%. MediRisk geeft aan dat claims in 22% van de gevallen binnen 1 jaar worden afgewikkeld; 43% wordt afgewikkeld
               tussen 1 en 2 jaar; 13% tussen 2 en 3 jaren, terwijl 22% een afwikkelingsduur kent van langer dan 3 jaren. Slechts een deel
               van deze openstaande zaken bevindt zich dus onder de rechter.
            </text:p>
      <text:h text:outline-level="2" text:style-name="stuktitel">Vraag 6
            </text:h>
      <text:p text:style-name="vraag">Welke termijn bij dergelijke procedures vindt u aanvaardbaar? </text:p>
      <text:h text:outline-level="2" text:style-name="stuktitel">Antwoord 6
            </text:h>
      <text:p text:style-name="antwoord">Ik heb geen oordeel over een te hanteren termijn. De duur van letselschadezaken hangt samen met de inhoud van de zaak en de
               houding van de procespartijen. Wel ben ik van mening dat de betrokken partijen zich moeten inspannen om de termijn zo kort
               als mogelijk te laten zijn.
            </text:p>
      <text:h text:outline-level="2" text:style-name="stuktitel">Vraag 7
            </text:h>
      <text:p text:style-name="vraag">Wat is uw oordeel over het gegeven dat slachtoffers van medische letselschade vanwege de hoge kosten van rechtsbijstand afzien
               van het halen van hun recht? 
            </text:p>
      <text:h text:outline-level="2" text:style-name="stuktitel">Antwoord 7
            </text:h>
      <text:p text:style-name="antwoord">Als dit zo is dan betreur ik dat. Juist om te voorkomen dat slachtoffers van medische letselschade vanwege de hoge kosten
               afzien van rechtsbijstand is er ook voor wat betreft medische missers aangesloten bij het regime van de Wet op de rechtsbijstand.
               Heeft het slachtoffer ingevolge deze wet recht op rechtsbijstand dan betaalt hij een eigen bijdrage naar rato van zijn inkomen.
               Het recht op gesubsidieerde rechtsbijstand ontstaat als het verzamelinkomen minder is dan € 24 400,00 (voor alleenstaanden)
               en € 34 400,00 (voor niet alleenstaanden). Bij een lager inkomen is de eigen bijdrage lager. De eigen bijdrage bedraagt tenminste
               € 100,00 en ten hoogste € 750,00. Naast de mogelijkheden die de Wet op de rechtsbijstand biedt tot het verlenen van gesubsidieerde
               rechtsbijstand kunnen personen die op grond van deze wet in aanmerking komen voor gesubsidieerde rechtsbijstand, ook aanspraak
               maken op een subsidie ten behoeve van medisch haalbaarheidsonderzoek en een renteloze lening van maximaal € 3 000,00 voor
               het verkrijgen van een deskundigenbericht. De brief die de Minister van Justitie op 29 september 2010 (TK2010–2011, 31 116 nr. J) aan de voorzitter van de Eerste Kamer heeft gezonden gaat hier nader op in.
            </text:p>
      <text:h text:outline-level="2" text:style-name="stuktitel">Vraag 8
            </text:h>
      <text:p text:style-name="vraag">Wat zijn de recente ervaringen in de Scandinavische landen, als Zweden en Denemarken, met het no-fault systeem? </text:p>
      <text:h text:outline-level="2" text:style-name="stuktitel">Antwoord 8
            </text:h>
      <text:p text:style-name="antwoord">Ik beschik niet over recente gegevens over de werking van het no-fault systeem zoals dat in de Scandinavische landen wordt
               gehanteerd.
            </text:p>
      <text:h text:outline-level="2" text:style-name="stuktitel">Vraag 9
            </text:h>
      <text:p text:style-name="vraag">Bent u bereid een onderzoek te doen naar de mogelijkheden om een medisch letselschadefonds of instantie in Nederland op te
               richten op basis van het no-fault systeem, waarbij de ernst maar niet de verwijtbaarheid van medische letselschade doorslaggevend
               is om tot financiële vergoeding over te gaan? Zo nee, waarom niet? 
            </text:p>
      <text:h text:outline-level="2" text:style-name="stuktitel">Antwoord 9
            </text:h>
      <text:p text:style-name="antwoord">Nee, ik wil niet tornen aan het Nederlandse aansprakelijkheidssysteem, dat is geënt op schuld en verwijtbaarheid. Dit houdt
               in dat men, om tot aansprakelijkheid te kunnen besluiten en schadevergoeding te kunnen eisen, moet aantonen dat een instelling
               of een hulpverlener zich zodanig onjuist heeft gedragen dat daardoor voor de patiënt schade is ontstaan. De initiatieven die
               ik heb benoemd in mijn antwoord op vraag 2 en vraag 5 dragen bij aan een snellere en toch zorgvuldige afhandeling van schadeclaims.
               Ik zie geen aanleiding om op dit gebied nieuwe initiatieven te star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