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4</text:p>
      <text:p text:style-name="kamervragen">Vragen van het lid 
            Bashir
            (SP) aan de minister van Infrastructuur en Milieu over het te lang bewaren van persoonsgegevens door vervoersbedrijven en
            Trans Link Systems (ingezonden 13 december 2010).
         </text:p>
      <text:p text:style-name="kamervragen">Antwoord van minister 
            Schultz van Haegen-Maas Geesteranus
            (Infrastructuur en Milieu) (ontvangen 8 februari 2011)Zie ook Aanhangsel Handelingen, vergaderjaar 2010–2011, nr. 1001.
         </text:p>
      <text:h text:outline-level="2" text:style-name="stuktitel">Vraag 1
            </text:h>
      <text:p text:style-name="vraag">Wat is uw reactie op het bericht dat een aantal vervoersbedrijven en Trans Link Systems (TLS) op de vingers is getikt door
               het College bescherming persoonsgegevens (CBP), onder andere over de onacceptabel lange bewaartermijn van reisgegevens van
               studenten?<text:note text:id="ID-2010Z19212-d28e98" text:note-class="footnote"><text:note-citation text:label="1">1</text:note-citation><text:note-body><text:p>http://www.cbpweb.nl/Pages/pb_20101209_ov-chip.aspx</text:p></text:note-body></text:note>
               
            </text:p>
      <text:h text:outline-level="2" text:style-name="stuktitel">Antwoord 1
            </text:h>
      <text:p text:style-name="antwoord">Ik heb bericht ingewonnen bij het College bescherming persoonsgegevens (CBP). Het CBP heeft mij laten weten dat zij naar aanleiding
               van klachten van studenten en vermoedens van overtreding van de Wet bescherming persoonsgegevens (Wbp) als onafhankelijk toezichthouder
               handhavend onderzoek heeft gedaan. Hierbij is onderzocht of de drie grote vervoerbedrijven en de kaartuitgever van de OV-chipkaart
               tot personen herleidbare reisgegevens langer bewaren dan noodzakelijk voor het doel en of de studenten door de NS voldoende
               zijn geïnformeerd over het in – en uitchecken met hun OV-chipkaart.
            </text:p>
      <text:p text:style-name="antwoord">De conclusie van het onderzoek is volgens het CBP dat het GVB, de RET en de kaartuitgever TLS in strijd met de wet reisgegevens
               bewaren. Ook wordt door het CBP geconcludeerd dat NS de studenten niet goed informeert over het in- en uitchecken met een
               studenten OV-chipkaart. De onderzoeksbevindingen zijn op 9 december 2010 openbaar gemaakt. Hiermee is de onderzoeksfase afgesloten.
               De procedure is dus daarmee niet afgerond; het CBP geeft aan dat zij nog moet besluiten over handhavende maatregelen. Er is
               sprake van een lopende procedure bij een onafhankelijke toezichthouder. Ik wacht de uitkomst daarvan af, maar zal dit uiteraard
               nauwlettend volgen.
            </text:p>
      <text:h text:outline-level="2" text:style-name="stuktitel">Vraag 2 en 3
            </text:h>
      <text:p text:style-name="vraag">Deelt u het harde oordeel dat het CBP velt over deze vier bedrijven? Kunt u uw antwoord duidelijk toelichten?</text:p>
      <text:p text:style-name="vraag">Bent u het eens met de conclusie van het CBP dat de Nederlandse Spoorwegen (NS) te weinig doet om studenten te informeren
               dat zij niet verplicht zijn om met hun OV-Studentenchipkaart in- en uit te checken? Acht u het wenselijk dat de NS dit alsnog
               goed gaat organiseren? Zo nee, waarom niet? Zo ja, bent u bereid hierover als 100% aandeelhouder van de NS met de NS in gesprek
               te gaan, waarbij u duidelijk maakt dat de voorlichting naar studenten over het in- en uitchecken met de OV-studentenchipkaart
               aanzienlijk verbeterd moet worden? Zo ja, op welke termijn? Zo nee, waarom niet?
            </text:p>
      <text:h text:outline-level="2" text:style-name="stuktitel">Antwoord 2 en 3
            </text:h>
      <text:p text:style-name="antwoord">Er is sprake is van een lopende procedure bij een onafhankelijke toezichthouder die overtredingen van de Wbp heeft geconstateerd.
               Zoals ik in het antwoord op vraag 1 heb aangegeven, wacht ik eerst de uitkomst van die procedure af.
            </text:p>
      <text:h text:outline-level="2" text:style-name="stuktitel">Vraag 4
            </text:h>
      <text:p text:style-name="vraag">Wie draait er op voor eventuele sancties zoals het CBP heeft aangekondigd? Bent u het eens met de conclusie dat een eventuele
               sanctie ervoor zorgt dat er (bovenop uw aangekondigde forse bezuinigingen) nog minder geld zal overblijven voor goed openbaar
               vervoer of zal leiden tot een extra verhoging van de tarieven? Deelt u de mening dat bij een eventuele prijsverhoging de reiziger
               dus eigenlijk twee keer wordt benadeeld en dat dit volstrekt onwenselijk is?
            </text:p>
      <text:h text:outline-level="2" text:style-name="stuktitel">Antwoord 4
            </text:h>
      <text:p text:style-name="antwoord">Vervoersbedrijven of TLS draaien op voor eventuele geldelijke sancties.</text:p>
      <text:p text:style-name="antwoord">Eventuele geldelijke sancties hebben echter geen invloed op de prijs van de treinkaartjes. De bestedingen aan het openbaar
               vervoer zijn bepaald bij de aanbestedingen van het openbaar vervoer en verder vastgelegd in of op grond van de concessie-
               of subsidievoorwaarden.
            </text:p>
      <text:p text:style-name="antwoord">De verantwoordelijkheid voor de tarieven van het regionale OV ligt bij de decentrale overheden.</text:p>
      <text:p text:style-name="antwoord">Voor NS zijn de afspraken over een maximale tariefsverhoging voor de beschermde kaartsoorten vastgelegd in de vervoersconcessie.
               NS mag alleen de jaarlijkse inflatie en de gebruiksvergoedingstijging doorberekenen aan haar reizigers.
            </text:p>
      <text:h text:outline-level="2" text:style-name="stuktitel">Vraag 5
            </text:h>
      <text:p text:style-name="vraag">Bent u bereid de betreffende vervoersbedrijven aan te spreken op de door het CBP vastgestelde overtredingen om te voorkomen
               dat het opleggen van sancties noodzakelijk zal zijn? Zo ja, op welke termijn? Zo nee, waarom niet?
            </text:p>
      <text:h text:outline-level="2" text:style-name="stuktitel">Antwoord 5
            </text:h>
      <text:p text:style-name="antwoord">Er loopt een procedure bij een onafhankelijk toezichthouder, waarvan ik de uitkomst eerst afwach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