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2369</text:p>
      <text:p text:style-name="kamervragen">Vragen van de leden 
            Griffith
            en 
            Ten Broeke
            (beide VVD) aan de staatssecretaris van Binnenlandse Zaken over de identificatieplicht voor kiesgerechtigden die in het buitenland
            wonen (ingezonden 22 april 2010).
         </text:p>
      <text:p text:style-name="kamervragen">Antwoord van staatssecretaris 
            Bijleveld-Schouten
            (Binnenlandse Zaken en Koninkrijksrelaties) (ontvangen 29 april 2010).
         </text:p>
      <text:h text:outline-level="2" text:style-name="stuktitel">Vraag 1
            </text:h>
      <text:p text:style-name="vraag">Herinnert u zich uw brief aan de Kamer van 9 april jl. waarin u aankondigt dat stemmers bij de komende landelijke verkiezingen
               en de provinciale statenverkiezingen zich ook met een tot maximaal vijf jaar verlopen identiteitsbewijs mogen identificeren?<text:note text:id="ID-2010Z07316-d27e85" text:note-class="footnote"><text:note-citation text:label="1">1</text:note-citation><text:note-body><text:p> Kamerstuk 31142, nr. 21.
               </text:p></text:note-body></text:note>
               
            </text:p>
      <text:h text:outline-level="2" text:style-name="stuktitel">Antwoord 1
            </text:h>
      <text:p text:style-name="antwoord">Ja.</text:p>
      <text:h text:outline-level="2" text:style-name="stuktitel">Vraag 2 en 3
            </text:h>
      <text:p text:style-name="vraag">Geldt deze nog in werking te treden ministeriële regeling ook voor kiezers die in het buitenland wonen en zich bij de gemeente
               Den Haag registreren als kiezer? Zo nee, waarom niet. Zo ja, waarom eist de gemeente Den Haag dan dat Nederlanders die in
               het buitenland wonen bij hun aanvraag een kopie van hun identiteitsdocument bijvoegen dat geldig is op de dag van de kandidaatstelling
               (27 april 2010)?
            </text:p>
      <text:p text:style-name="vraag">Bent u, vooruitlopend op de inwerkingtreding van bovengenoemde ministeriële regeling, bereid de gemeente Den Haag te instrueren
               om actief de recent afgewezen verzoeken tot registratie vanwege een verlopen identiteitsbewijs, opnieuw te beoordelen, dit
               mede gelet op de beperkte tijd tussen registratie, verzending van stembescheiden en datum van de komende landelijke verkiezingen?
               
            </text:p>
      <text:h text:outline-level="2" text:style-name="stuktitel">Antwoord 2 en 3
            </text:h>
      <text:p text:style-name="antwoord">Nee, de regeling zal alleen zien op de identificatieplicht bij het stemmen in het stemlokaal. Kiezers buiten Nederland die
               zich willen registreren moeten daarbij als blijk van hun Nederlanderschap een geldig Nederlands paspoort of identiteitskaart
               meesturen of een bewijs van Nederlanderschap, niet ouder dan drie jaar dat kan worden afgegeven door een Nederlandse ambassade
               of consulaat. Het paspoort of de identiteitskaart moet geldig zijn op 27 april 2010 omdat dat de datum is waarop de registratie
               van kiezers buiten Nederland vast wordt gesteld. Op deze datum wordt ook in de Nederlandse gemeenten de kiesgerechtigheid
               voor de komende verkiezingen van alle inwoners bepaald aan de hand van de GBA. Het identiteitsbewijs heeft hier dus een ander
               doel, namelijk het vaststellen van het Nederlanderschap en dus de kiesgerechtigheid. 
            </text:p>
      <text:p text:style-name="antwoord">Bij het stemmen in het stemlokaal is het identiteitsdocument vereist zodat het stembureau kan vaststellen dat de kiezer de
               rechtmatige houder van de stempas is. Overigens is de verplichting bij de registratie om een kopie van een geldig identiteitsdocument
               te voegen, als bewijs van Nederlanderschap, niet nieuw maar geldt al vele jaren.
            </text:p>
      <text:h text:outline-level="2" text:style-name="stuktitel">Vraag 4
            </text:h>
      <text:p text:style-name="vraag">Is het waar dat het rijbewijs niet door de gemeente Den Haag wordt geaccepteerd als geldig identiteitsdocument bij verzoeken
               tot registratie als kiezer uit het buitenland? Bent u bereid om het rijbewijs van Nederlanders woonachtig in het buitenland
               te accepteren als identiteitsdocument bij hun verzoek tot registratie als kiezer? Zo nee, waarom niet? 
            </text:p>
      <text:h text:outline-level="2" text:style-name="stuktitel">Antwoord 4
            </text:h>
      <text:p text:style-name="antwoord">Nee, met een rijbewijs kan het Nederlanderschap van de verzoeker niet worden vastgesteld. Op het rijbewijs wordt de nationaliteit
               niet vermeld. 
            </text:p>
      <text:h text:outline-level="2" text:style-name="stuktitel">Vraag 5
            </text:h>
      <text:p text:style-name="vraag">Bent u, gezien het korte tijdsbestek tot de verkiezingen, bereid deze vragen op de kortst mogelijke termijn te beantwoorden?</text:p>
      <text:h text:outline-level="2" text:style-name="stuktitel">Antwoord 5
            </text:h>
      <text:p text:style-name="antwoord">Ja.</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Aanhangsel van de Handelingen<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