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00</text:p>
      <text:p text:style-name="kamervragen">Vragen van de leden 
            Ten Broeke,
            
            Nicolaï
            en 
            Griffith
            (allen VVD) aan de ministers van Binnenlandse Zaken en Koninkrijksrelaties en van Buitenlandse Zaken over de paspoorten van
            Nederlanders in het buitenland die op 9 juni willen stemmen (ingezonden 29 maart 2010).
         </text:p>
      <text:p text:style-name="kamervragen">Antwoord van staatssecretaris 
            Bijleveld-Schouten
            (Binnenlandse Zaken en Koninkrijksrelaties), mede namens de minister van Buitenlandse Zaken (ontvangen 12 april 2010). 
         </text:p>
      <text:h text:outline-level="2" text:style-name="stuktitel">Vraag 1
            </text:h>
      <text:p text:style-name="vraag">Hebben Nederlandse staatsburgers in het buitenland, die willen stemmen, daarvoor een paspoort nodig, of voldoen, net als in
               het Koninkrijk, ook andere identiteitsdocumenten?
            </text:p>
      <text:h text:outline-level="2" text:style-name="stuktitel">Antwoord 1
            </text:h>
      <text:p text:style-name="antwoord">Nederlanders die vanuit het buitenland willen stemmen moeten, dat is een wettelijke verplichting, hun Nederlandse nationaliteit
               aantonen. Dat kan door middel van een kopie van een geldig Nederlands identiteitsdocument (inclusief de identiteitsdocumenten
               die worden afgegeven door de autoriteiten op de Nederlandse Antillen en Aruba). Daarnaast kunnen Nederlanders buiten Nederland
               een recente verklaring omtrent het bezit van het Nederlanderschap (niet ouder dan 3 jaar) gebruiken om het Nederlanderschap
               aan te tonen. Een verklaring omtrent het bezit van het Nederlanderschap kan worden afgegeven door een Nederlandse ambassade
               of consulaat-generaal.
            </text:p>
      <text:h text:outline-level="2" text:style-name="stuktitel">Vraag 2
            </text:h>
      <text:p text:style-name="vraag">Is het waar dat er ongeveer 500 000 Nederlanders in het buitenland wonen die stemrecht hebben bij de aanstaande verkiezingen
               van 9 juni?<text:note text:id="ID-2010Z05542-d27e132" text:note-class="footnote">
               <text:note-citation text:label="1">1</text:note-citation>
               <text:note-body>
                  <text:p>http://www.rnw.nl/nederlands/article/nederlanders-het-buitenland-goed-voor-8-zetels</text:p>
               </text:note-body>
            </text:note>
               
            </text:p>
      <text:h text:outline-level="2" text:style-name="stuktitel">Antwoord 2
            </text:h>
      <text:p text:style-name="antwoord">Het precieze aantal Nederlanders dat in het buitenland woont is onbekend. Nederlanders die in het buitenland wonen hebben
               immers geen verplichting om bij een Nederlandse autoriteit te registreren waar zij woonachtig zijn. 
            </text:p>
      <text:h text:outline-level="2" text:style-name="stuktitel">Vraag 3
            </text:h>
      <text:p text:style-name="vraag">Is het waar dat in alle landen de aanvraag van een nieuw Nederlands paspoort nog uitsluitend via ambassades loopt en derhalve
               niet langer via consulaten? Waarom niet op de consulaten? Voor hoeveel landen geldt dit?
            </text:p>
      <text:h text:outline-level="2" text:style-name="stuktitel">Antwoord 3
            </text:h>
      <text:p text:style-name="antwoord">Nee. Bij alle beroepsposten, dit zijn de ambassades en de consulaten-generaal, kan een reisdocument worden aangevraagd. Daarnaast
               kan ook nog bij een veertigtal honoraire consulaten een reisdocument worden aangevraagd. Bij de antwoorden op de kamervragen
               over het honorair consulaat in Curitiba (2009Z09691) was een lijst gevoegd van alle plaatsen in het buitenland waar een Nederlands
               reisdocument kan worden aangevraagd. Dat, nog steeds actuele, overzicht is ook te raadplegen op de Website van het Ministerie
               van Buitenlandse Zaken.  (http://www.minbuza.nl/nl/Producten_en_Diensten/Burgerzaken/Paspoorten_en_ID_bewijzen/Waar_kunt_u_terecht_voor_een_nieuw_paspoort)
            </text:p>
      <text:h text:outline-level="2" text:style-name="stuktitel">Vraag 4
            </text:h>
      <text:p text:style-name="vraag">Deelt u de mening dat de Nederlandse overheid ervoor dient te zorgen dat voor Nederlanders in het buitenland het kiesrecht
               maximaal is gewaarborgd en acht u derhalve belemmeringen in kosten en tijd, een legitieme beperking daarop?
            </text:p>
      <text:h text:outline-level="2" text:style-name="stuktitel">Antwoord 4
            </text:h>
      <text:p text:style-name="antwoord">De Nederlandse overheid spant zich actief in om de Nederlandse kiezer die in het buitenland woont de gelegenheid te bieden
               deel te nemen aan de verkiezingen. 
            </text:p>
      <text:p text:style-name="antwoord">Ik beschouw het meesturen van een bewijs van Nederlanderschap niet als een belemmering. Er dient immers vastgesteld te worden
               dat de betreffende persoon kiesgerechtigd is. Voor kiezers die in Nederland wonen, wordt die controle ook uitgevoerd. Dat
               doen de gemeenten op basis van de GBA. Voornaamste verschil is dat Nederlanders buiten Nederland hun stem per brief kunnen
               uitbrengen. Dat daar veelal portokosten uit voortvloeien acht ik niet onredelijk. 
            </text:p>
      <text:h text:outline-level="2" text:style-name="stuktitel">Vraag 5
            </text:h>
      <text:p text:style-name="vraag">Wilt u overwegen om het mogelijk te maken dat paspoorten dan in ieder geval per post naar burgers toegestuurd worden, opdat
               men niet twee keer hoeft te reizen? Zo nee, waarom niet?
            </text:p>
      <text:h text:outline-level="2" text:style-name="stuktitel">Antwoord 5
            </text:h>
      <text:p text:style-name="antwoord">Het in persoon moeten ophalen van het aangevraagde paspoort heeft een tweetal redenen: in de eerste plaats dat de burger de
               in zijn paspoort opgenomen persoonsgegevens op juistheid kan verifiëren; daarnaast biedt deze werkwijze de grootst mogelijke
               garantie dat het aangevraagde paspoort niet in verkeerde handen komt. De paspoortregelgeving kent voor het buitenland de mogelijkheid
               om, bij wijze van uitzondering, af te zien van de verschijningsplicht bij de uitreiking van het paspoort. Niet-ingezeten Nederlanders
               kunnen zich bij de Nederlandse ambassade of het Nederlandse consulaat-generaal hierover nader laten informeren. 
            </text:p>
      <text:h text:outline-level="2" text:style-name="stuktitel">Vraag 6
            </text:h>
      <text:p text:style-name="vraag">Bent u bereid op zéér korte termijn te kijken naar de mogelijkheden van stemmen per internet voor deze specifieke groep ?</text:p>
      <text:h text:outline-level="2" text:style-name="stuktitel">Antwoord 6
            </text:h>
      <text:p text:style-name="antwoord">Nee. Zoals de Tweede Kamer weet is de Experimentenwet Kiezen op Afstand niet meer van kracht. De Kieswet staat alleen het
               stemmen met papieren stembiljetten toe. Kiezers die in het buitenland wonen, kunnen stemmen per brief, in persoon in Nederland
               of bij volmacht.
            </text:p>
      <text:p text:style-name="antwoord">Ik vind voor de toekomst het internetstemmen ook niet wenselijk. Niet alleen zijn daaraan hoge kosten verbonden, nog belangrijker
               is dat aan internetstemmen een groot aantal kwetsbaarheden kleven die nagenoeg niet kunnen worden weggenomen. Ik doel hier
               met name op kwetsbaarheden die gerelateerd zijn aan de waarborgen van het stemgeheim, de stemvrijheid, de controleerbaarheid
               en de transparantie. 
            </text:p>
      <text:h text:outline-level="2" text:style-name="stuktitel">Vraag 7
            </text:h>
      <text:p text:style-name="vraag">Bent u, gezien het korte tijdsbestek tot de verkiezingen, bereid deze vragen op de kortst mogelijke termijn te beantwoorden?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