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Ver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ID-3342 - het verplaatsen van een fietsenstalling nabij adrescode 2B-03</text:p>
            <text:p text:style-name="common-al">Aanvrager: het verplaatsen van fietsenstalling</text:p>
            <text:p text:style-name="common-al">Zaaknummer: OD2026-0036535</text:p>
            <text:p text:style-name="common-al">DSO nummer: 2026052801150</text:p>
            <text:p text:style-name="common-al">Ontvangstdatum aanvraag: 28-05-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9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9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9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6535</meta:user-defined>
    <meta:user-defined meta:name="DCTERMS.abstract">ID-3342 - het verplaatsen van een fietsenstalling nabij adrescode 2B-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Verplaatsen van een fietsenstalling</meta:user-defined>
    <meta:user-defined meta:name="DCTERMS.W3CDTF/DCTERMS.available">2026-06-15</meta:user-defined>
    <meta:user-defined meta:name="DCTERMS.W3CDTF/OVERHEIDop.jaargang">2026</meta:user-defined>
    <meta:user-defined meta:name="OVERHEIDop.publicationIssue">9999</meta:user-defined>
    <meta:user-defined meta:name="OVERHEIDop.PrbID/DC.identifier">prb-2026-9999</meta:user-defined>
    <meta:user-defined meta:name="OVERHEIDop.versieInformatie"/>
  </office:meta>
</office:document-meta>
</file>