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wij een aanvraag ontvangen voor verduurzaming woningen op de locatie Emmer-Compascuum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ontvangst aanvraag omgevingsvergunning voor een flora- en fauna-activiteit op de locatie Emmer-Compascu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93</meta:user-defined>
    <meta:user-defined meta:name="OVERHEIDop.PrbID/DC.identifier">prb-2026-9993</meta:user-defined>
    <meta:user-defined meta:name="OVERHEIDop.versieInformatie"/>
  </office:meta>
</office:document-meta>
</file>