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hebben wij een aanvraag ontvangen voor verduurzaming woningen op de locatie Nieuw-Amsterdam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99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9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9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ntvangst aanvraag omgevingsvergunning voor een flora- en fauna-activiteit op de locatie Nieuw-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9992</meta:user-defined>
    <meta:user-defined meta:name="OVERHEIDop.PrbID/DC.identifier">prb-2026-9992</meta:user-defined>
    <meta:user-defined meta:name="OVERHEIDop.versieInformatie"/>
  </office:meta>
</office:document-meta>
</file>