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wegwedstrijd 'Triathlon Holten' op 3 en 4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maart 2026 een vergunningsaanvraag ontvangen voor de wegwedstrijd en tevens evenement 'Triathlon Holten' op 3 en 4 juli 2026. Dit vindt plaats op de N350, provinciale weg Holten - Wierden, tussen hectometerpunten 1.500 en 2.600, en op de N332 , provinciale weg Raalte - grens Gelderland 11.500 en 13.0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61</meta:user-defined>
    <meta:user-defined meta:name="DCTERMS.abstract">Kennisgeving verleende vergunning voor de wegwedstrijd 'Triathlon Holten' op 3 en 4 juli 2026.500 en 2.600, en op de N332 , provinciale weg Raalte - grens Gelderland 11.500 en 13.010</meta:user-defined>
    <dc:language>nl</dc:language>
    <meta:user-defined meta:name="OVERHEIDop.locatietype/OVERHEIDop.gebiedsmarkering">Punt</meta:user-defined>
    <meta:user-defined meta:name="DC.title">Kennisgeving verleende vergunning voor de wegwedstrijd 'Triathlon Holten' op 3 en 4 juli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91</meta:user-defined>
    <meta:user-defined meta:name="OVERHEIDop.PrbID/DC.identifier">prb-2026-9991</meta:user-defined>
    <meta:user-defined meta:name="OVERHEIDop.versieInformatie"/>
  </office:meta>
</office:document-meta>
</file>