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Provinciale Staten van Noord-Holland van 1 juni 2026, nr. 23-2026, tot intrekking van het Reglement Ribbius Peletier Pe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Holland;</text:p>
            <text:p text:style-name="al"/>
            <text:p text:style-name="al">Gelet op artikel 82 Provinciewet;</text:p>
            <text:p text:style-name="al"/>
            <text:p text:style-name="al">Gelet op het presidiumbesluit van 2 juni 2025;</text:p>
            <text:p text:style-name="al"/>
            <text:p text:style-name="al">Gelezen de voordracht van het presidium van 1 juni 2026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Reglement Ribbius Peletier Penning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 juni 2026</text:span></text:p>
          </text:section>
          <text:section text:name="ondertekening_id1-3-2-3-2">
            <text:p><text:span text:style-name="functie"/></text:p>
            <text:p><text:span text:style-name="functie">Provinciale Staten voornoemd,</text:span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</text:section>
          <text:section text:name="ondertekening_id1-3-2-3-4">
            <text:p><text:span text:style-name="functie"/></text:p>
            <text:p><text:span text:style-name="functie">R. van der Laan, staten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99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9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26-01-01</meta:user-defined>
    <meta:user-defined meta:name="OVERHEIDop.referentienummer">23-2026</meta:user-defined>
    <dc:language>nl</dc:language>
    <meta:user-defined meta:name="OVERHEIDop.locatietype/OVERHEIDop.gebiedsmarkering">Provincie</meta:user-defined>
    <meta:user-defined meta:name="DC.title">Besluit van Provinciale Staten van Noord-Holland van 1 juni 2026, nr. 23-2026, tot intrekking van het Reglement Ribbius Peletier Penn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9990</meta:user-defined>
    <meta:user-defined meta:name="OVERHEIDop.PrbID/DC.identifier">prb-2026-9990</meta:user-defined>
    <meta:user-defined meta:name="OVERHEIDop.versieInformatie"/>
  </office:meta>
</office:document-meta>
</file>