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verbreden van een uitweg aan de N761, provinciale weg Oldemarkt - Steenwijk, ter hoogte van hectometerpunt 7.58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mei 2026 een verzoek tot het behandelen van een aanvraag voor een beschikking hebben ontvangen waarbij de reguliere voorbereidingsprocedure van toepassing is. De aanvraag gaat over het verbreden van een uitweg aan de N761, provinciale weg Oldemarkt - Steenwijk, ter hoogte van hectometerpunt 7.58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98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8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8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618</meta:user-defined>
    <meta:user-defined meta:name="DCTERMS.abstract">Aanvraag voor een vergunning voor het verbreden van een uitweg aan de N761, provinciale weg Oldemarkt - Steenwijk, ter hoogte van hectometerpunt 7.580</meta:user-defined>
    <dc:language>nl</dc:language>
    <meta:user-defined meta:name="OVERHEIDop.locatietype/OVERHEIDop.gebiedsmarkering">Vlak</meta:user-defined>
    <meta:user-defined meta:name="DC.title">Aanvraag voor een vergunning voor het verbreden van een uitweg aan de N761, provinciale weg Oldemarkt - Steenwijk, ter hoogte van hectometerpunt 7.580</meta:user-defined>
    <meta:user-defined meta:name="DCTERMS.W3CDTF/DCTERMS.available">2026-06-15</meta:user-defined>
    <meta:user-defined meta:name="DCTERMS.W3CDTF/OVERHEIDop.jaargang">2026</meta:user-defined>
    <meta:user-defined meta:name="OVERHEIDop.publicationIssue">9989</meta:user-defined>
    <meta:user-defined meta:name="OVERHEIDop.PrbID/DC.identifier">prb-2026-9989</meta:user-defined>
    <meta:user-defined meta:name="OVERHEIDop.versieInformatie"/>
  </office:meta>
</office:document-meta>
</file>