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HAS langs de provinciale weg N279, Horn - Helmond, kilometrering 11.2 tot kilometrering 11.3, aan de rechterzijde van de weg. Omgeving Meijelseweg 2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1.2 tot kilometrering 11.3, aan de rechterzijde van de weg. Omgeving Meijelseweg 2, 6089ND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HAS N279 11.2 -11.3 Enexis</text:p>
            <text:p text:style-name="common-al">Aanvraagdatum: 5 mei 2026</text:p>
            <text:p text:style-name="common-al">Zaaknummer: Z2026-000010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HAS langs de provinciale weg N279, Horn - Helmond, kilometrering 11.2 tot kilometrering 11.3, aan de rechterzijde van de weg. Omgeving Meijelseweg 2, 6089ND Heiblo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84</meta:user-defined>
    <meta:user-defined meta:name="OVERHEIDop.PrbID/DC.identifier">prb-2026-9984</meta:user-defined>
    <meta:user-defined meta:name="OVERHEIDop.versieInformatie"/>
  </office:meta>
</office:document-meta>
</file>