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leggen van een elektraleiding en het maken van een boring hiervoor in de gemeente Amstelveen op de provinciale weg N231 vanaf km 23.853 t/m km 24.019, ingekomen 10 juni 2026, kenmerk ONH001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leggen van een elektraleiding en het maken van een boring hiervoor in de gemeente Amstelveen op de provinciale weg N231 vanaf km 23.853 t/m km 24.019.</text:p>
            <text:p text:style-name="common-al">De aanvraag is geregistreerd onder kenmerk: ONH00194.</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leggen van een elektraleiding en het maken van een boring hiervoor in de gemeente Amstelveen op de provinciale weg N231 vanaf km 23.853 t/m km 24.019, ingekomen 10 juni 2026, kenmerk ONH00194</meta:user-defined>
    <meta:user-defined meta:name="DCTERMS.W3CDTF/DCTERMS.available">2026-06-15</meta:user-defined>
    <meta:user-defined meta:name="DCTERMS.W3CDTF/OVERHEIDop.jaargang">2026</meta:user-defined>
    <meta:user-defined meta:name="OVERHEIDop.publicationIssue">9983</meta:user-defined>
    <meta:user-defined meta:name="OVERHEIDop.PrbID/DC.identifier">prb-2026-9983</meta:user-defined>
    <meta:user-defined meta:name="OVERHEIDop.versieInformatie"/>
  </office:meta>
</office:document-meta>
</file>