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boringen hiervoor in de gemeente Dijk en Waard op de provinciale wegen N242 vanaf km 43.236 t/m km 43.353 en N508 vanaf km 9.678 t/m km 9.678, ingetrokken op 9 juni 2026, zaaknummer ONH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151 voor het het leggen van elektraleidingen en het maken van boringen hiervoor in de gemeente Dijk en Waard in de provinciale weg N242 vanaf 43.236 t/m 43.353. De aanvraag is op verzoek van de aanvrager op 9 jun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boringen hiervoor in de gemeente Dijk en Waard op de provinciale wegen N242 vanaf km 43.236 t/m km 43.353 en N508 vanaf km 9.678 t/m km 9.678, ingetrokken op 9 juni 2026, zaaknummer ONH00151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82</meta:user-defined>
    <meta:user-defined meta:name="OVERHEIDop.PrbID/DC.identifier">prb-2026-9982</meta:user-defined>
    <meta:user-defined meta:name="OVERHEIDop.versieInformatie"/>
  </office:meta>
</office:document-meta>
</file>