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bouwuitweg in de gemeente Hollands Kroon op de provinciale weg N242 vanaf km 63.869 t/m km , ingekomen 5 juni 2026, kenmerk ONH0018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bouwuitweg in de gemeente Hollands Kroon op de provinciale weg N242 vanaf km 63.869 t/m km .</text:p>
            <text:p text:style-name="common-al">De aanvraag is geregistreerd onder kenmerk: ONH00185.</text:p>
            <text:p text:style-name="common-al"/>
            <text:p text:style-name="common-al">
            <text:span text:style-name="nadrukvet">Wanneer neemt provincie Noord-Holland een besluit over de aanvraag van de vergunning?</text:span>
          </text:p>
            <text:p text:style-name="common-al">Waarschijnlijk neemt provincie Noord-Holland voor 14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8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8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8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bouwuitweg in de gemeente Hollands Kroon op de provinciale weg N242 vanaf km 63.869 t/m km , ingekomen 5 juni 2026, kenmerk ONH00185</meta:user-defined>
    <meta:user-defined meta:name="DCTERMS.W3CDTF/DCTERMS.available">2026-06-15</meta:user-defined>
    <meta:user-defined meta:name="DCTERMS.W3CDTF/OVERHEIDop.jaargang">2026</meta:user-defined>
    <meta:user-defined meta:name="OVERHEIDop.publicationIssue">9981</meta:user-defined>
    <meta:user-defined meta:name="OVERHEIDop.PrbID/DC.identifier">prb-2026-9981</meta:user-defined>
    <meta:user-defined meta:name="OVERHEIDop.versieInformatie"/>
  </office:meta>
</office:document-meta>
</file>