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Realiseren tijdelijk gebouw - Linde Gas Benelux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en in stand houden van een tijdelijk kantoorgebouw, bestaande uit 16 prefab-units (portakabins), met een instandhoudingstermijn van 15 jaar op het bedrijfsterrein van Tata Steel IJmuiden B.V.</text:p>
            <text:p text:style-name="common-al">Aanvrager: Linde Gas Benelux B.V.</text:p>
            <text:p text:style-name="common-al">Zaaknummer: OD2026-0024330</text:p>
            <text:p text:style-name="common-al">DSO nummer: 2026040901339</text:p>
            <text:p text:style-name="common-al">Uitkomst besluit: verleend</text:p>
            <text:p text:style-name="common-al">Datum besluit: 10-06-2026</text:p>
            <text:p text:style-name="common-al">Bezwaar in te dienen tot en met: 22-07-2026</text:p>
            <text:p text:style-name="common-al">Namens: Provincie Noord-Holland</text:p>
            <text:p text:style-name="common-al">Wilt u de gepubliceerde documenten behorende bij deze bekendmaking in zien, klik dan <text:a xlink:href="https://edataloket.odnzkg.nl/?q=%7B%22search%22:%22OD2026-0024330%22,%22aggs%22:%7B%22odnzkg_zaak_nummer%22:%7B%22key%22:%22odnzkg_zaak_nummer%22,%22field%22:%22odnzkg.zaak.nummer.keyword%22,%22fields%22:[],%22type%22:%22keyword%22,%22data%22:[%22OD2026-002433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330</meta:user-defined>
    <meta:user-defined meta:name="DCTERMS.abstract">het realiseren en in stand houden van een tijdelijk gebouw, bestaande uit portakabins</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Realiseren tijdelijk gebouw - Linde Gas Benelux B.V.</meta:user-defined>
    <meta:user-defined meta:name="DCTERMS.W3CDTF/DCTERMS.available">2026-06-15</meta:user-defined>
    <meta:user-defined meta:name="DCTERMS.W3CDTF/OVERHEIDop.jaargang">2026</meta:user-defined>
    <meta:user-defined meta:name="OVERHEIDop.publicationIssue">9980</meta:user-defined>
    <meta:user-defined meta:name="OVERHEIDop.PrbID/DC.identifier">prb-2026-9980</meta:user-defined>
    <meta:user-defined meta:name="OVERHEIDop.versieInformatie"/>
  </office:meta>
</office:document-meta>
</file>