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1, provinciale weg Zwolle - grens Flevoland, tussen hectometerpunten 8.050 en 8.300 en op de N759, provinciale weg Hasselt - Genemuiden, tussen hectometerpunten 1.750 en 3.680, vanwege de afsluiting van de Wolfshagen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ei 2026 een verzoek tot het behandelen van een aanvraag voor een beschikking hebben ontvangen waarbij de reguliere voorbereidingsprocedure van toepassing is. De aanvraag gaat over het plaatsen van omleidingsborden op de N331, provinciale weg Zwolle - grens Flevoland, tussen hectometerpunten 8.050 en 8.300 en op de N759, provinciale weg Hasselt - Genemuiden, tussen hectometerpunten 1.750 en 3.680, vanwege de afsluiting van de Wolfshagen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493</meta:user-defined>
    <meta:user-defined meta:name="DCTERMS.abstract">Aanvraag voor een vergunning voor het plaatsen van omleidingsborden op de N331, provinciale weg Zwolle - grens Flevoland, tussen hectometerpunten 8.050 en 8.300 en op de N759, provinciale weg Hasselt - Genemuiden, tussen hectometerpunten 1.750 en 3.680, vanwege de afsluiting van de Wolfshagenweg</meta:user-defined>
    <dc:language>nl</dc:language>
    <meta:user-defined meta:name="OVERHEIDop.locatietype/OVERHEIDop.gebiedsmarkering">Vlak</meta:user-defined>
    <meta:user-defined meta:name="DC.title">Aanvraag voor een vergunning voor het plaatsen van omleidingsborden op de N331, provinciale weg Zwolle - grens Flevoland, tussen hectometerpunten 8.050 en 8.300 en op de N759, provinciale weg Hasselt - Genemuiden, tussen hectometerpunten 1.750 en 3.680, vanwege de afsluiting van de Wolfshagenweg</meta:user-defined>
    <meta:user-defined meta:name="DCTERMS.W3CDTF/DCTERMS.available">2026-06-15</meta:user-defined>
    <meta:user-defined meta:name="DCTERMS.W3CDTF/OVERHEIDop.jaargang">2026</meta:user-defined>
    <meta:user-defined meta:name="OVERHEIDop.publicationIssue">9977</meta:user-defined>
    <meta:user-defined meta:name="OVERHEIDop.PrbID/DC.identifier">prb-2026-9977</meta:user-defined>
    <meta:user-defined meta:name="OVERHEIDop.versieInformatie"/>
  </office:meta>
</office:document-meta>
</file>