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tijdelijke VKM t.b.v. proefsleuf langs de provinciale weg N275, Venlo - Weert, kilometrering 4.8 tot kilometrering 4.9, aan de linkerzijde van de weg. Omgeving Venloseweg 135,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5, Venlo - Weert, kilometrering 4.8 tot kilometrering 4.9, aan de linkerzijde van de weg. Omgeving Venloseweg 135, Maasbre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plaatsen tijdelijke VKM tbv proefsleuven N275 4.8 - 4.9 Van den Heuvel B.V.</text:p>
            <text:p text:style-name="common-al">Aanvraagdatum: 29 april 2026</text:p>
            <text:p text:style-name="common-al">Zaaknummer: Z2026-0000096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7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7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7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atsen tijdelijke VKM t.b.v. proefsleuf langs de provinciale weg N275, Venlo - Weert, kilometrering 4.8 tot kilometrering 4.9, aan de linkerzijde van de weg. Omgeving Venloseweg 135, Maasbree</meta:user-defined>
    <meta:user-defined meta:name="DCTERMS.W3CDTF/DCTERMS.available">2026-06-15</meta:user-defined>
    <meta:user-defined meta:name="DCTERMS.W3CDTF/OVERHEIDop.jaargang">2026</meta:user-defined>
    <meta:user-defined meta:name="OVERHEIDop.publicationIssue">9974</meta:user-defined>
    <meta:user-defined meta:name="OVERHEIDop.PrbID/DC.identifier">prb-2026-9974</meta:user-defined>
    <meta:user-defined meta:name="OVERHEIDop.versieInformatie"/>
  </office:meta>
</office:document-meta>
</file>