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Cremershof 27, Gouverneur Houbenstraat 15 t/m 25 (oneven), Wanssum, Bolderik 24 t/m 28 , 30 t/m 35, 44 t/m 47 en 50 t/m 56, Kruidenlaan 37 t/m 49 (oneven), Akelei 100 t/m 112 (even), 116 t/m 120 (even), 124 t/m 130 (even), Kruisdistel 7 t/m 15 (oneven)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remershof 27, Gouverneur Houbenstraat 15 t/m 25 (oneven), Wanssum, Bolderik 24 t/m 28 , 30 t/m 35, 44 t/m 47 en 50 t/m 56, Kruidenlaan 37 t/m 49 (oneven), Akelei 100 t/m 112 (even), 116 t/m 120 (even), 124 t/m 130 (even), Kruisdistel 7 t/m 15 (oneven) Venray</text:p>
            <text:p text:style-name="common-al">Aangevraagde activiteit(en): Flora- en fauna-activiteit</text:p>
            <text:p text:style-name="common-al">Betreft: renoveren van woningen</text:p>
            <text:p text:style-name="common-al">Aanvraagdatum: 13 januari 2026</text:p>
            <text:p text:style-name="common-al">Zaaknummer: Z2026-000000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07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Cremershof 27, Gouverneur Houbenstraat 15 t/m 25 (oneven), Wanssum, Bolderik 24 t/m 28 , 30 t/m 35, 44 t/m 47 en 50 t/m 56, Kruidenlaan 37 t/m 49 (oneven), Akelei 100 t/m 112 (even), 116 t/m 120 (even), 124 t/m 130 (even), Kruisdistel 7 t/m 15 (oneven) Venray</meta:user-defined>
    <meta:user-defined meta:name="DCTERMS.W3CDTF/DCTERMS.available">2026-01-21</meta:user-defined>
    <meta:user-defined meta:name="DCTERMS.W3CDTF/OVERHEIDop.jaargang">2026</meta:user-defined>
    <meta:user-defined meta:name="OVERHEIDop.publicationIssue">997</meta:user-defined>
    <meta:user-defined meta:name="OVERHEIDop.PrbID/DC.identifier">prb-2026-997</meta:user-defined>
    <meta:user-defined meta:name="OVERHEIDop.versieInformatie"/>
  </office:meta>
</office:document-meta>
</file>