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Altena, Hillegatsche sluis Hank – Z/507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stauratiewerkzaamheden uit te voeren aan de historische sluis uit 1699</text:p>
            <text:p text:style-name="common-al">Locatie: Hillegatsche sluis te Hank</text:p>
            <text:p text:style-name="common-al">Zaaknummer: Z/507384</text:p>
            <text:p text:style-name="common-al">Activiteit: Flora- en fauna-activiteit</text:p>
            <text:p text:style-name="common-al">Datum ontvangen: 09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384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Altena, Hillegatsche sluis Hank – Z/507384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69</meta:user-defined>
    <meta:user-defined meta:name="OVERHEIDop.PrbID/DC.identifier">prb-2026-9969</meta:user-defined>
    <meta:user-defined meta:name="OVERHEIDop.versieInformatie"/>
  </office:meta>
</office:document-meta>
</file>