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8 augustus 2026 (zomerfeest) Leistertweg t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Zomerfeest</text:p>
            <text:p text:style-name="common-al">Datum ontbranding: 8 augustus 2026</text:p>
            <text:p text:style-name="common-al">Locatie: Leistertweg te Roggel</text:p>
            <text:p text:style-name="common-al">Zaaknummer: Z2026-00006091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6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6091</meta:user-defined>
    <meta:user-defined meta:name="DCTERMS.abstract">Provincie Limburg, melding vuurwerk 8 augustus 2026 (zomerfeest) Leistertweg te Roggel</meta:user-defined>
    <dc:language>nl</dc:language>
    <meta:user-defined meta:name="OVERHEIDop.locatietype/OVERHEIDop.gebiedsmarkering">Punt</meta:user-defined>
    <meta:user-defined meta:name="DC.title">Provincie Limburg, melding vuurwerk 8 augustus 2026 (zomerfeest) Leistertweg te Rogg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68</meta:user-defined>
    <meta:user-defined meta:name="OVERHEIDop.PrbID/DC.identifier">prb-2026-9968</meta:user-defined>
    <meta:user-defined meta:name="OVERHEIDop.versieInformatie"/>
  </office:meta>
</office:document-meta>
</file>