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besluit op een aanvraag voor een vergunning voor de herontwikkeling van Camping Berkenven Oude Hoevenweg 146, 7678PB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februari 2025 een aanvraag ontvangen voor een vergunning voor de herontwikkeling van Camping Berkenven Oude Hoevenweg 146, 7678PB Geesteren. De aanvraag betreft de activiteit(en):</text:p>
            <text:list text:style-name="id1-3-2-1-1-2">
              <text:list-item text:style-override="id1-3-2-1-1-2-1">
                <text:number>•</text:number>
                <text:p text:style-name="al">natura 2000-activiteit</text:p>
              </text:list-item>
            </text:list>
            <text:p text:style-name="common-al">Gedeputeerde Staten hebben op 27 mei 2026 een besluit (kenmerknummer D2026-00015635) genomen op de aanvraag. Dit besluit hebben wij op 10 juni 2026 gerectificeerd.</text:p>
            <text:p text:style-name="common-al">Het rectificatiebesluit en de bijbehorende stukken zijn in te zien op jeleefomgeving.nl/inzien/001900328/d2994c42-7ffd-47aa-a6a7-d2263289ec5f.</text:p>
            <text:p text:style-name="common-al">De aanvraag, het rectificatie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27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14</meta:user-defined>
    <meta:user-defined meta:name="DCTERMS.abstract">Betreft: Besluit op aanvraag op locatie Oude Hoevenweg 146, 7678PB Geesteren</meta:user-defined>
    <dc:language>nl</dc:language>
    <meta:user-defined meta:name="OVERHEIDop.locatietype/OVERHEIDop.gebiedsmarkering">Vlak</meta:user-defined>
    <meta:user-defined meta:name="DC.title">Rectificatiebesluit op een aanvraag voor een vergunning voor de herontwikkeling van Camping Berkenven Oude Hoevenweg 146, 7678PB Geesteren</meta:user-defined>
    <meta:user-defined meta:name="OVERHEIDop.datumEindeReactietermijn">2026-07-27</meta:user-defined>
    <meta:user-defined meta:name="OVERHEIDop.terinzageleggingBG">https://jeleefomgeving.nl/inzien/001900328/d2994c42-7ffd-47aa-a6a7-d2263289ec5f</meta:user-defined>
    <meta:user-defined meta:name="DCTERMS.W3CDTF/DCTERMS.available">2026-06-15</meta:user-defined>
    <meta:user-defined meta:name="DCTERMS.W3CDTF/OVERHEIDop.jaargang">2026</meta:user-defined>
    <meta:user-defined meta:name="OVERHEIDop.publicationIssue">9967</meta:user-defined>
    <meta:user-defined meta:name="OVERHEIDop.PrbID/DC.identifier">prb-2026-9967</meta:user-defined>
    <meta:user-defined meta:name="OVERHEIDop.versieInformatie"/>
  </office:meta>
</office:document-meta>
</file>