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VI B.V. voor aanleg glasvezelkabels op de N673 Zanddijk tussen km 2,9 en km 0,6 nabij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3 Zanddijk tussen km 2,9 en km 0,6 nabij Kruiningen</text:p>
            <text:p text:style-name="common-al">Aangevraagde activiteit(en): activiteiten op en rond de provinciale weg</text:p>
            <text:p text:style-name="common-al">Betreft: FttH Reimerswaal</text:p>
            <text:p text:style-name="common-al">Datum ontvangst: 10 juni 2026</text:p>
            <text:p text:style-name="common-al">Zaaknummer: 829742</text:p>
            <text:p text:style-name="common-al">DSO verzoeknummer : 202606100096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9742</meta:user-defined>
    <meta:user-defined meta:name="DCTERMS.abstract">Aanvraag omgevingsvergunning voor aanleg glasvezelkabels op de N67 Zanddijk nabij Yerseke.</meta:user-defined>
    <dc:language>nl</dc:language>
    <meta:user-defined meta:name="OVERHEIDop.locatietype/OVERHEIDop.gebiedsmarkering">Lijn</meta:user-defined>
    <meta:user-defined meta:name="DC.title">Aanvraag omgevingsvergunning van Glasdraad VI B.V. voor aanleg glasvezelkabels op de N673 Zanddijk tussen km 2,9 en km 0,6 nabij Yerseke</meta:user-defined>
    <meta:user-defined meta:name="DCTERMS.W3CDTF/DCTERMS.available">2026-06-17</meta:user-defined>
    <meta:user-defined meta:name="DCTERMS.W3CDTF/OVERHEIDop.jaargang">2026</meta:user-defined>
    <meta:user-defined meta:name="OVERHEIDop.publicationIssue">9966</meta:user-defined>
    <meta:user-defined meta:name="OVERHEIDop.PrbID/DC.identifier">prb-2026-9966</meta:user-defined>
    <meta:user-defined meta:name="OVERHEIDop.versieInformatie"/>
  </office:meta>
</office:document-meta>
</file>