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Jaap Edenlaan 6, Haarlem -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op 4 juli 2026, tijdens de Haarlemse Honkbalweek vanaf het veld in het Pim Mulierlaan Stadion, gelegen aan de Jaap Edenlaan 6 in de gemeente Haarlem. De ontbranding is gepland tussen 17.00 uur en 20.30 uur, aan het einde van de finalewedstrijd en tijdens de prijsuitreiking. De totale ontbrandingstijd is ca. 1 minuut.</text:p>
            <text:p text:style-name="common-al">Aanvrager: Dream Fireworks B.V.</text:p>
            <text:p text:style-name="common-al">Zaaknummer: OD2026-0037044</text:p>
            <text:p text:style-name="common-al">Ontvangstdatum melding: 05-06-2026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6-0037044%22,%22aggs%22:%7B%22odnzkg_zaak_nummer%22:%7B%22key%22:%22odnzkg_zaak_nummer%22,%22field%22:%22odnzkg.zaak.nummer.keyword%22,%22fields%22:[],%22type%22:%22keyword%22,%22data%22:[%22OD2026-003704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37044</meta:user-defined>
    <meta:user-defined meta:name="DCTERMS.abstract">Vuurwerk tbv de Haarlemse Honkbalweek, 04-07-2026, Jaap Edenlaan 6 te Haarle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 - Jaap Edenlaan 6, Haarlem - 4 juli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59</meta:user-defined>
    <meta:user-defined meta:name="OVERHEIDop.PrbID/DC.identifier">prb-2026-9959</meta:user-defined>
    <meta:user-defined meta:name="OVERHEIDop.versieInformatie"/>
  </office:meta>
</office:document-meta>
</file>