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vergunning (Noord-Brabant) in het kader van de Lbv/Lbv+ regeling, Kempkensberg 32, 5813 AE Ysselsteyn, Z2026-000011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intrekken van de vergunning (Noord-Brabant) in het kader van de Lbv/Lbv+ regeling.</text:p>
            <text:p text:style-name="common-al">Locatie: Kempkensberg 32, 5813 AE Ysselsteyn</text:p>
            <text:p text:style-name="common-al">Zaaknummer: Z2026-0000111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6-00001119 en een kopie van de ondertekende zienswijze.</text:p>
            <text:p text:style-name="common-al">Een schriftelijke zienswijze kunt u sturen naar Gedeputeerde Staten van Limburg, Postbus 5700, 6202 MA Maastricht onder vermelding van het zaaknummer Z2026-0000111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19</meta:user-defined>
    <dc:language>nl</dc:language>
    <meta:user-defined meta:name="OVERHEIDop.locatietype/OVERHEIDop.gebiedsmarkering">Vlak</meta:user-defined>
    <meta:user-defined meta:name="DC.title">Kennisgeving omgevingsvergunning Natura 2000-activiteit intrekken van de vergunning (Noord-Brabant) in het kader van de Lbv/Lbv+ regeling, Kempkensberg 32, 5813 AE Ysselsteyn, Z2026-00001119</meta:user-defined>
    <meta:user-defined meta:name="OVERHEIDop.datumEindeReactietermijn">2026-07-27</meta:user-defined>
    <meta:user-defined meta:name="OVERHEIDop.terinzageleggingBG">https://jeleefomgeving.nl/inzien/001737430/72fe90cd-38c2-4942-89ac-15089f448045</meta:user-defined>
    <meta:user-defined meta:name="DCTERMS.W3CDTF/DCTERMS.available">2026-06-15</meta:user-defined>
    <meta:user-defined meta:name="DCTERMS.W3CDTF/OVERHEIDop.jaargang">2026</meta:user-defined>
    <meta:user-defined meta:name="OVERHEIDop.publicationIssue">9957</meta:user-defined>
    <meta:user-defined meta:name="OVERHEIDop.PrbID/DC.identifier">prb-2026-9957</meta:user-defined>
    <meta:user-defined meta:name="OVERHEIDop.versieInformatie"/>
  </office:meta>
</office:document-meta>
</file>