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vangen elektriciteitskabels langs de provinciale weg N556, Venlo - Horst, van kilometrering 6.7 tot kilometrering 7.0, aan de linkerzijde van de weg, omgeving Venloseweg 32, 5975PS Sevenum, Z2026-000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vangen van elektriciteitskabels langs de provinciale weg N556, Venlo - Horst, van kilometrering 6.7 tot kilometrering 7.0, aan de linkerzijde van de weg, omgeving Venloseweg 32, 5975PS Sevenum</text:p>
            <text:p text:style-name="common-al">Belanghebbenden kunnen binnen zes weken na de dag waarop dit besluit is verzonden bezwaar maken onder vermelding van zaaknummer Z2026-00000442.</text:p>
            <text:p text:style-name="common-al">Het besluit is verzonden op 11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vangen elektriciteitskabels langs de provinciale weg N556, Venlo - Horst, van kilometrering 6.7 tot kilometrering 7.0, aan de linkerzijde van de weg, omgeving Venloseweg 32, 5975PS Sevenum, Z2026-00000442</meta:user-defined>
    <meta:user-defined meta:name="OVERHEIDop.datumEindeReactietermijn">2026-07-23</meta:user-defined>
    <meta:user-defined meta:name="OVERHEIDop.terinzageleggingBG">https://jeleefomgeving.nl/inzien/001737430/d3ff0a09-b41e-4187-8c9b-45acf2add772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52</meta:user-defined>
    <meta:user-defined meta:name="OVERHEIDop.PrbID/DC.identifier">prb-2026-9952</meta:user-defined>
    <meta:user-defined meta:name="OVERHEIDop.versieInformatie"/>
  </office:meta>
</office:document-meta>
</file>