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stremmen van het Merwedekanaal ter hoogte van de Brug A2 in Vianen op 10 juli 2026 (2378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gedeeltelijk) stremmen van het Merwedekanaal ter hoogte van de Brug A2 in Vianen op 10 juli 2026 van 18:00 uur t/m 23:00 uur in verband met een brandweeroefenin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62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gedeeltelijk) stremmen van het Merwedekanaal ter hoogte van de Brug A2 in Vianen op 10 juli 2026 (237899)</meta:user-defined>
    <meta:user-defined meta:name="DCTERMS.W3CDTF/DCTERMS.available">2026-06-15</meta:user-defined>
    <meta:user-defined meta:name="DCTERMS.W3CDTF/OVERHEIDop.jaargang">2026</meta:user-defined>
    <meta:user-defined meta:name="OVERHEIDop.publicationIssue">9950</meta:user-defined>
    <meta:user-defined meta:name="OVERHEIDop.PrbID/DC.identifier">prb-2026-9950</meta:user-defined>
    <meta:user-defined meta:name="OVERHEIDop.versieInformatie"/>
  </office:meta>
</office:document-meta>
</file>