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.N.T. Koppens V.O.F., Ommezwanksedijk 11 Deurne - Z/271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veehouderij wordt beëindigd en het bedrijf wordt voortgezet als landbouwmechanisatiebedrijf met een hondenpension</text:p>
            <text:p text:style-name="common-al">Locatie:  Ommezwanksedijk 11, 5754 PT te Deurne </text:p>
            <text:p text:style-name="common-al">Zaaknummer:  Z/271986</text:p>
            <text:p text:style-name="common-al">Activiteit: Flora- en fauna-activiteit</text:p>
            <text:p text:style-name="common-al">Datum ontvangen:  15 januari 2026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9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986</meta:user-defined>
    <dc:language>nl</dc:language>
    <meta:user-defined meta:name="OVERHEIDop.locatietype/OVERHEIDop.gebiedsmarkering">Adres</meta:user-defined>
    <meta:user-defined meta:name="DC.title">Provincie Noord-Brabant – Omgevingsvergunning aangevraagd – H.N.T. Koppens V.O.F., Ommezwanksedijk 11 Deurne - Z/271986</meta:user-defined>
    <meta:user-defined meta:name="DCTERMS.W3CDTF/DCTERMS.available">2026-01-21</meta:user-defined>
    <meta:user-defined meta:name="DCTERMS.W3CDTF/OVERHEIDop.jaargang">2026</meta:user-defined>
    <meta:user-defined meta:name="OVERHEIDop.publicationIssue">995</meta:user-defined>
    <meta:user-defined meta:name="OVERHEIDop.PrbID/DC.identifier">prb-2026-995</meta:user-defined>
    <meta:user-defined meta:name="OVERHEIDop.versieInformatie"/>
  </office:meta>
</office:document-meta>
</file>