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arkweg 37-131 te Bergen aan Ze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ni 2026 een aanvraag voor een omgevingsvergunning ontvangen. Het gaat over het verduurzamen van appartementen door middel van het aanbrengen van spouwmuurisolatie en het plaatsen van zonnepanelen gelegen aan Parkweg 37-131 en 1/GAR-25/GAR te Bergen aan Zee. De aanvraag is geregistreerd onder het kenmerk OMG-084748/Z26-082306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4748/Z26-082306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748/Z26-0823062</meta:user-defined>
    <dc:language>nl</dc:language>
    <meta:user-defined meta:name="OVERHEIDop.locatietype/OVERHEIDop.gebiedsmarkering">Vlak</meta:user-defined>
    <meta:user-defined meta:name="DC.title">Ontvangst aanvraag omgevingsvergunning Parkweg 37-131 te Bergen aan Zee (Flora- en fauna-activiteit)</meta:user-defined>
    <meta:user-defined meta:name="DCTERMS.W3CDTF/DCTERMS.available">2026-06-15</meta:user-defined>
    <meta:user-defined meta:name="DCTERMS.W3CDTF/OVERHEIDop.jaargang">2026</meta:user-defined>
    <meta:user-defined meta:name="OVERHEIDop.publicationIssue">9946</meta:user-defined>
    <meta:user-defined meta:name="OVERHEIDop.PrbID/DC.identifier">prb-2026-9946</meta:user-defined>
    <meta:user-defined meta:name="OVERHEIDop.versieInformatie"/>
  </office:meta>
</office:document-meta>
</file>