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Pesthuislaan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en de meervleermuis i.v.m. het renoveren van het Pesthuiscomplex aan de <text:span text:style-name="nadrukvet">Pesthuislaan te Leiden</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1 juni 2026. Een belanghebbende kan tot en met 23 juli 2026 een bezwaarschrift indienen bij Gedeputeerde Staten van Zuid-Holland, t.a.v. het Cluster Rechtsbescherming, Postbus 90602, 2509 LP Den Haag. Het is ook mogelijk uw bezwaarschrift per e-mail in te dienen via <text:a xlink:href="mailto:rechtsbescherming@pzh.nl" xlink:type="simple">rechtsbescherming@pzh.nl</text:a>. U kunt uw bezwaarschrift ook indienen via de website van de provincie Zuid-Holland: <text:a xlink:href="http://www.zuid-holland.nl" xlink:type="simple">www.zuid-holland.nl</text:a>. </text:p>
            <text:p text:style-name="common-al">Een bezwaarschrift kan ingediend worden met vermelding van het zaaknummer <text:span text:style-name="nadrukvet">01135913</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text:span>n</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4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4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4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noveren van het Pesthuiscomplex. </meta:user-defined>
    <dc:language>nl</dc:language>
    <meta:user-defined meta:name="OVERHEIDop.locatietype/OVERHEIDop.gebiedsmarkering">Vlak</meta:user-defined>
    <meta:user-defined meta:name="DC.title">Kennisgeving beschikking omgevingsvergunning, Pesthuislaan te Leiden</meta:user-defined>
    <meta:user-defined meta:name="DCTERMS.W3CDTF/DCTERMS.available">2026-06-15</meta:user-defined>
    <meta:user-defined meta:name="DCTERMS.W3CDTF/OVERHEIDop.jaargang">2026</meta:user-defined>
    <meta:user-defined meta:name="OVERHEIDop.publicationIssue">9942</meta:user-defined>
    <meta:user-defined meta:name="OVERHEIDop.PrbID/DC.identifier">prb-2026-9942</meta:user-defined>
    <meta:user-defined meta:name="OVERHEIDop.versieInformatie"/>
  </office:meta>
</office:document-meta>
</file>