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2 cortenstaal bloembakken langs de provinciale weg N279, Horn - Helmond, kilometrering 11.6 tot kilometrering 11.7, aan de rechterzijde van de weg. Omgeving Schoolstraat 7, 6089NX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1.6 tot kilometrering 11.7, aan de rechterzijde van de weg. Omgeving Schoolstraat 7, 6089NX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2 cortenstaal bloembakken </text:p>
            <text:p text:style-name="common-al">Aanvraagdatum: 14 januari 2026</text:p>
            <text:p text:style-name="common-al">Zaaknummer: Z2026-0000010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2 cortenstaal bloembakken langs de provinciale weg N279, Horn - Helmond, kilometrering 11.6 tot kilometrering 11.7, aan de rechterzijde van de weg. Omgeving Schoolstraat 7, 6089NX Heiblo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994</meta:user-defined>
    <meta:user-defined meta:name="OVERHEIDop.PrbID/DC.identifier">prb-2026-994</meta:user-defined>
    <meta:user-defined meta:name="OVERHEIDop.versieInformatie"/>
  </office:meta>
</office:document-meta>
</file>