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Deventerstraat 550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treft een rectificatie van de publicatie in het Provinciaal Blad 2026 van 2 juni 2026, nr. 9148.</text:p>
            <text:p text:style-name="common-al">In de oorspronkelijke publicatie stond Deventerstraat 55A.</text:p>
            <text:p text:style-name="common-al"/>
            <text:p text:style-name="common-al">Gedeputeerde Staten van Gelderland hebben een vergunning op grond van de Omgevingswet verleend voor de flora- en fauna-activiteit voor de aanleg van een bedrijventerrein, waarbij verbodsbepalingen voor de das worden overtreden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044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Deventerstraat 550A te Apeldoorn</meta:user-defined>
    <meta:user-defined meta:name="OVERHEIDop.datumEindeReactietermijn">2026-07-27</meta:user-defined>
    <meta:user-defined meta:name="OVERHEIDop.TilID/OVERHEIDop.terinzageleggingOP">til-2026-23015</meta:user-defined>
    <meta:user-defined meta:name="DCTERMS.W3CDTF/DCTERMS.available">2026-06-11</meta:user-defined>
    <meta:user-defined meta:name="DCTERMS.W3CDTF/OVERHEIDop.jaargang">2026</meta:user-defined>
    <meta:user-defined meta:name="OVERHEIDop.publicationIssue">9939</meta:user-defined>
    <meta:user-defined meta:name="OVERHEIDop.PrbID/DC.identifier">prb-2026-9939</meta:user-defined>
    <meta:user-defined meta:name="OVERHEIDop.versieInformatie"/>
  </office:meta>
</office:document-meta>
</file>