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1 juni 2026 (Pinkpop Di-Rect Noth) Hofstraat 13-15, 6372 XC Landgraaf (Megal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Pinkpop Di-Rect Noth</text:p>
            <text:p text:style-name="common-al">Datum ontbranding: 21 juni 2026</text:p>
            <text:p text:style-name="common-al">Locatie: Hofstraat 13-15, 6372 XC Landgraaf (Megaland)</text:p>
            <text:p text:style-name="common-al">Zaaknummer: Z2026-00006212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212</meta:user-defined>
    <meta:user-defined meta:name="DCTERMS.abstract">Provincie Limburg, melding vuurwerk 21 juni 2026 (Pinkpop Di-Rect Noth) Hofstraat 13-15, 6372 XC Landgraaf (Megaland) </meta:user-defined>
    <dc:language>nl</dc:language>
    <meta:user-defined meta:name="OVERHEIDop.locatietype/OVERHEIDop.gebiedsmarkering">Punt</meta:user-defined>
    <meta:user-defined meta:name="DC.title">Provincie Limburg, melding vuurwerk 21 juni 2026 (Pinkpop Di-Rect Noth) Hofstraat 13-15, 6372 XC Landgraaf (Megaland)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37</meta:user-defined>
    <meta:user-defined meta:name="OVERHEIDop.PrbID/DC.identifier">prb-2026-9937</meta:user-defined>
    <meta:user-defined meta:name="OVERHEIDop.versieInformatie"/>
  </office:meta>
</office:document-meta>
</file>