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wijderen en aanleggen van glasvezelkabels in de N760, provinciale weg IJsselmuiden - Genemuiden, tussen hectometerpunten 4.190 en 4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april 2026 een aanvraag ontvangen  voor het verwijderen en aanleggen van glasvezelkabels in de N760, provinciale weg IJsselmuiden - Genemuiden, tussen hectometerpunten 4.190 en 4.9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27</meta:user-defined>
    <meta:user-defined meta:name="DCTERMS.abstract">Besluit op een aanvraag voor het verwijderen en aanleggen van glasvezelkabels in de N760, provinciale weg IJsselmuiden - Genemuiden, tussen hectometerpunten 4.190 en 4.9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het verwijderen en aanleggen van glasvezelkabels in de N760, provinciale weg IJsselmuiden - Genemuiden, tussen hectometerpunten 4.190 en 4.925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36</meta:user-defined>
    <meta:user-defined meta:name="OVERHEIDop.PrbID/DC.identifier">prb-2026-9936</meta:user-defined>
    <meta:user-defined meta:name="OVERHEIDop.versieInformatie"/>
  </office:meta>
</office:document-meta>
</file>