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Reinier Postlaan 4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sloop en renovatiewerkzaamheden Reinier Postlaan 4 te Nijmegen.</text:p>
            <text:p text:style-name="common-al">Provincie Gelderland heeft op 9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8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3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Reinier Postlaan 4 Nijme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33</meta:user-defined>
    <meta:user-defined meta:name="OVERHEIDop.PrbID/DC.identifier">prb-2026-9933</meta:user-defined>
    <meta:user-defined meta:name="OVERHEIDop.versieInformatie"/>
  </office:meta>
</office:document-meta>
</file>