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2 handholes naast fietspad van de provinciale weg N289 Oude Rijksweg, ter hoogte van km 38,2 bij Krabbendijk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60101202 en zaaknummer 828235 een omgevingsvergunning verleend. De Provincie Zeeland geeft hiermee toestemming voor plaatsen van 2 handholes naast fietspad van de provinciale weg N289 Oude Rijksweg, ter hoogte van km 38,2 te Krabbendijke aan Eurofiber Nederland.</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7 juni 2026 tot 29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8235 te vermelden.</text:p>
            <text:p text:style-name="tussenkopcur"> Bent u het niet eens met de vergunning? </text:p>
            <text:p text:style-name="common-al">U kunt de Provincie Zeeland tot zes weken na de dag van bekendmaking (17 juni 2026 tot 29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8235</meta:user-defined>
    <meta:user-defined meta:name="DCTERMS.abstract">Verlening omgevingsvergunning voor het plaatsen van 2 handholes naast fietspad van de provinciale weg N289 Oude Rijksweg, ter hoogte van km 38,2 bij Krabbendijke.</meta:user-defined>
    <dc:language>nl</dc:language>
    <meta:user-defined meta:name="OVERHEIDop.locatietype/OVERHEIDop.gebiedsmarkering">Hectometerpaal</meta:user-defined>
    <meta:user-defined meta:name="DC.title">Verlening omgevingsvergunning voor het plaatsen van 2 handholes naast fietspad van de provinciale weg N289 Oude Rijksweg, ter hoogte van km 38,2 bij Krabbendijke</meta:user-defined>
    <meta:user-defined meta:name="OVERHEIDop.datumEindeReactietermijn">2026-07-29</meta:user-defined>
    <meta:user-defined meta:name="OVERHEIDop.TilID/OVERHEIDop.terinzageleggingOP">til-2026-22976</meta:user-defined>
    <meta:user-defined meta:name="DCTERMS.W3CDTF/DCTERMS.available">2026-06-17</meta:user-defined>
    <meta:user-defined meta:name="DCTERMS.W3CDTF/OVERHEIDop.jaargang">2026</meta:user-defined>
    <meta:user-defined meta:name="OVERHEIDop.publicationIssue">9930</meta:user-defined>
    <meta:user-defined meta:name="OVERHEIDop.PrbID/DC.identifier">prb-2026-9930</meta:user-defined>
    <meta:user-defined meta:name="OVERHEIDop.versieInformatie"/>
  </office:meta>
</office:document-meta>
</file>