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9 mei 2026, PZH-2026-890822872 tot het verhogen van het subsidieplafond voor 2026 voor de Subsidieregeling cofinanciering EFRO Zuid-Holland (Interreg) (Besluit verhogen subsidieplafond 2026 Subsidieregeling cofinanciering EFRO Zuid-Holland (Interreg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verhogen subsidieplafond 2026 Subsidieregeling cofinanciering EFRO Zuid-Holland (Interre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Subsidieregeling cofinanciering EFRO Zuid-Holland (Interreg) wordt verhoogd met € 104.339 en bedraagt daarmee € 2.454.33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basis van de criteria als bedoeld in artikel 10 van de Subsidieregeling cofinanciering EFRO Zuid-Holland (Interreg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li 202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erhogen subsidieplafond 2026 Subsidieregeling cofinanciering EFRO Zuid-Holland (Interreg)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9 mei 2026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.E. van Leeuwen, plv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2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7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4:26 van de Algemene wet bestuursrecht]|[1.0:c:BWBR0005537&amp;artikel=4%3A26&amp;g=2026-01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6-890822872</meta:user-defined>
    <meta:user-defined meta:name="DCTERMS.alternative">Besluit verhogen subsidieplafond 2026 Subsidieregeling cofinanciering EFRO Zuid-Holland (Interreg)</meta:user-defined>
    <dc:language>nl</dc:language>
    <meta:user-defined meta:name="OVERHEIDop.locatietype/OVERHEIDop.gebiedsmarkering">Provincie</meta:user-defined>
    <meta:user-defined meta:name="DC.title">Besluit van gedeputeerde staten van Zuid-Holland van 19 mei 2026, PZH-2026-890822872 tot het verhogen van het subsidieplafond voor 2026 voor de Subsidieregeling cofinanciering EFRO Zuid-Holland (Interreg) (Besluit verhogen subsidieplafond 2026 Subsidieregeling cofinanciering EFRO Zuid-Holland (Interreg))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27</meta:user-defined>
    <meta:user-defined meta:name="OVERHEIDop.betreftRegeling">CVDR762840_1</meta:user-defined>
    <meta:user-defined meta:name="xs:date/OVERHEIDop.startdatum">2026-06-13</meta:user-defined>
    <meta:user-defined meta:name="xs:date/OVERHEIDop.einddatum">2027-07-01</meta:user-defined>
    <meta:user-defined meta:name="OVERHEIDop.PrbID/DC.identifier">prb-2026-9927</meta:user-defined>
    <meta:user-defined meta:name="OVERHEIDop.versieInformatie"/>
  </office:meta>
</office:document-meta>
</file>