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DP Nederland N.V., Marshallweg 1 en Kennedylaan 24 Veghel – Z/507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werkzaamheden om plaats te maken voor respectievelijk een nieuw distributiecentrum en parkeerplaats</text:p>
            <text:p text:style-name="common-al">Locatie: Marshallweg 1 en Kennedylaan 24 te Veghel</text:p>
            <text:p text:style-name="common-al">Zaaknummer: Z/507346</text:p>
            <text:p text:style-name="common-al">Activiteit: Flora- en fauna-activiteit</text:p>
            <text:p text:style-name="common-al">Datum ontvangen: 08-06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92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2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2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7346</meta:user-defined>
    <dc:language>nl</dc:language>
    <meta:user-defined meta:name="OVERHEIDop.locatietype/OVERHEIDop.gebiedsmarkering">Vlak</meta:user-defined>
    <meta:user-defined meta:name="DC.title">Provincie Noord-Brabant – Omgevingsvergunning aangevraagd – WDP Nederland N.V., Marshallweg 1 en Kennedylaan 24 Veghel – Z/507346</meta:user-defined>
    <meta:user-defined meta:name="DCTERMS.W3CDTF/DCTERMS.available">2026-06-12</meta:user-defined>
    <meta:user-defined meta:name="DCTERMS.W3CDTF/OVERHEIDop.jaargang">2026</meta:user-defined>
    <meta:user-defined meta:name="OVERHEIDop.publicationIssue">9926</meta:user-defined>
    <meta:user-defined meta:name="OVERHEIDop.PrbID/DC.identifier">prb-2026-9926</meta:user-defined>
    <meta:user-defined meta:name="OVERHEIDop.versieInformatie"/>
  </office:meta>
</office:document-meta>
</file>