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leggen van elektrakabels met een gestuurde boring onder de N343, provinciale weg Oldenzaal - Slagharen, ter hoogte van hectometerpunt 37.7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4 april 2026 een vergunningsaanvraag ontvangen voor het leggen van elektrakabels met een gestuurde boring onder de N343, provinciale weg Oldenzaal - Slagharen, ter hoogte van hectometerpunt 37.75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2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92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2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2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3150</meta:user-defined>
    <meta:user-defined meta:name="DCTERMS.abstract">Kennisgeving verleende vergunning voor het leggen van elektrakabels met een gestuurde boring onder de N343, provinciale weg Oldenzaal - Slagharen, ter hoogte van hectometerpunt 37.755</meta:user-defined>
    <dc:language>nl</dc:language>
    <meta:user-defined meta:name="OVERHEIDop.locatietype/OVERHEIDop.gebiedsmarkering">Vlak</meta:user-defined>
    <meta:user-defined meta:name="DC.title">Kennisgeving verleende vergunning voor het leggen van elektrakabels met een gestuurde boring onder de N343, provinciale weg Oldenzaal - Slagharen, ter hoogte van hectometerpunt 37.755</meta:user-defined>
    <meta:user-defined meta:name="DCTERMS.W3CDTF/DCTERMS.available">2026-06-12</meta:user-defined>
    <meta:user-defined meta:name="DCTERMS.W3CDTF/OVERHEIDop.jaargang">2026</meta:user-defined>
    <meta:user-defined meta:name="OVERHEIDop.publicationIssue">9922</meta:user-defined>
    <meta:user-defined meta:name="OVERHEIDop.PrbID/DC.identifier">prb-2026-9922</meta:user-defined>
    <meta:user-defined meta:name="OVERHEIDop.versieInformatie"/>
  </office:meta>
</office:document-meta>
</file>