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tijdelijk aanbrengen van feestverlichting aan lichtmasten op de N377, provinciale weg Hasselt - grens Drenthe, tussen hectometerpunten 20.000 en 21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ontvingen wij een vergunningsaanvraag voor het tijdelijk aanbrengen van feestverlichting aan lichtmasten op de N377, provinciale weg Hasselt - grens Drenthe, tussen hectometerpunten 20.000 en 21.4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943</meta:user-defined>
    <meta:user-defined meta:name="DCTERMS.abstract">Kennisgeving verleende vergunning voor het tijdelijk aanbrengen van feestverlichting aan lichtmasten op de N377, provinciale weg Hasselt - grens Drenthe, tussen hectometerpunten 20.000 en 21.400</meta:user-defined>
    <dc:language>nl</dc:language>
    <meta:user-defined meta:name="OVERHEIDop.locatietype/OVERHEIDop.gebiedsmarkering">Vlak</meta:user-defined>
    <meta:user-defined meta:name="DC.title">Kennisgeving verleende vergunning voor het tijdelijk aanbrengen van feestverlichting aan lichtmasten op de N377, provinciale weg Hasselt - grens Drenthe, tussen hectometerpunten 20.000 en 21.400</meta:user-defined>
    <meta:user-defined meta:name="DCTERMS.W3CDTF/DCTERMS.available">2026-06-12</meta:user-defined>
    <meta:user-defined meta:name="DCTERMS.W3CDTF/OVERHEIDop.jaargang">2026</meta:user-defined>
    <meta:user-defined meta:name="OVERHEIDop.publicationIssue">9921</meta:user-defined>
    <meta:user-defined meta:name="OVERHEIDop.PrbID/DC.identifier">prb-2026-9921</meta:user-defined>
    <meta:user-defined meta:name="OVERHEIDop.versieInformatie"/>
  </office:meta>
</office:document-meta>
</file>