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voor de wijziging van voorschriften aan Baanhoekweg 22 te Dordrecht</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 Omgevingswet</text:p>
            <text:p text:style-name="tussenkopcur">Onderwerp</text:p>
            <text:p text:style-name="common-al">Gedeputeerde Staten van Zuid-Holland hebben op 18 januari 2024 een aanvraag op grond van de Omgevingswet ontvangen voor Delrin Netherlands B.V. aan Baanhoekweg 22, 3313 LA te Dordrecht.</text:p>
            <text:p text:style-name="common-al"/>
            <text:p text:style-name="common-al">Het betreft een bedrijf waar de volgende milieubelastende activiteiten plaatsvinden: Seveso-inrichting en Basischemie.</text:p>
            <text:p text:style-name="common-al"/>
            <text:p text:style-name="common-al">De aanvraag betreft een verzoek tot wijzigen van een aantal voorschriften behorend bij de revisievergunning van </text:p>
            <text:p text:style-name="common-al">19 oktober 2021 met kenmerk 999980458_99991057510, omdat een aantal voorschriften onjuistheden bevatten. Er worden aanpassing van de voorschriften gedaan. Aanvullend wordt aanpassing van voorschrift 13.8.3 van de revisievergunning aangevraagd, omdat aan dit voorschrift op een gelijkwaardige manier invulling wordt gegeven. Tevens verbinden wij ambtshalve een voorschrift aan de vergunning met betrekking tot het aanwijzen van Delrin Netherlands B.V. als domino-bedrijf.</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17 juni 2026 tot en met 28 juli 2026 op de volgende plaatsen inzien/opvragen:</text:p>
            <text:p text:style-name="common-al">- Bibliotheek Rotterdam, Hoogstraat 110 te Rotterdam, uitsluitend alleen op afspraak via e-mailadres <text:a xlink:href="file:///C:/Users/AIS/Downloads/dcmr_haaglanden@bibliotheek.rotterdam.nl" xlink:type="simple">dcmr_haaglanden@bibliotheek.rotterdam.nl</text:a> (graag onder vermelding van zaaknummer en bedrijfsnaam);</text:p>
            <text:p text:style-name="common-al">- de gemeente Dordrecht, in de hal van het Stadskantoor, Spuiboulevard 300 te Dordrecht, </text:p>
            <text:p text:style-name="common-al">uitsluitend na telefonisch afspraak;</text:p>
            <text:p text:style-name="common-al">- de gemeente Molenlanden, Groeneweg 33 te Hoornaar, uitsluitend na telefonisch afspraak via </text:p>
            <text:p text:style-name="common-al">telefoonnummer 088 – 751 50 00 bij het team Milieu;</text:p>
            <text:p text:style-name="common-al">- de gemeente Papendrecht, Markt 22 te Papendrecht, uitsluitend na telefonisch afspraak;</text:p>
            <text:p text:style-name="common-al">- de gemeente Sliedrecht, in de hal van het gemeentekantoor, Industrieweg 11 te Sliedrecht, </text:p>
            <text:p text:style-name="common-al">uitsluitend na telefonisch afspraak;</text:p>
            <text:p text:style-name="common-al">- de DCMR Milieudienst Rijnmond, Parallelweg 1 te Schiedam.</text:p>
            <text:p text:style-name="common-al"/>
            <text:p text:style-name="tussenkopcur">Zienswijze</text:p>
            <text:p text:style-name="common-al">Tijdens de inzage periode kunnen schriftelijk zienswijzen worden ingebracht. Dit kan tot en met 28 juli 2026.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
            <text:p text:style-name="common-al">Wij maken u erop attent dat wanneer u niet reageert op de ontwerpbeschikking, kunt u later ook niet reageren op de definitieve beschikking.</text:p>
            <text:p text:style-name="common-al"/>
            <text:p text:style-name="common-al">
            <text:span text:style-name="nadrukvet">Inlichtingen</text:span>
          </text:p>
            <text:p text:style-name="common-al">Voor nadere informatie kunt u contact opnemen met de DCMR Milieudienst Rijnmond, via info@dcmr.nl onder vermelding van DCMR zaaknummer: 2434122 en/of het verzoeknummer: 2024011800583.</text:p>
            <text:p text:style-name="common-al"/>
            <text:p text:style-name="common-al">U kunt de stukken ook digitaal inzien met betrekking tot deze procedure door op onderstaande link te klikken:</text:p>
            <text:p text:style-name="last-al">
            <text:a xlink:href="https://loket.dcmr.nl/mozard/!suite92.scherm1007?mObj=9234729" xlink:type="simple">https://loket.dcmr.nl/mozard/!suite92.scherm1007?mObj=9234729</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18</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18</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18</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34122 </meta:user-defined>
    <meta:user-defined meta:name="DCTERMS.abstract">GS hebben voornemen vergunning te verlenen inzake wijziging aantal voorschriften revisievergunning dd 19 oktober 2021. </meta:user-defined>
    <dc:language>nl</dc:language>
    <meta:user-defined meta:name="OVERHEIDop.locatietype/OVERHEIDop.gebiedsmarkering">Adres</meta:user-defined>
    <meta:user-defined meta:name="DC.title">Kennisgeving voornemen voor de wijziging van voorschriften aan Baanhoekweg 22 te Dordrecht</meta:user-defined>
    <meta:user-defined meta:name="OVERHEIDop.datumEindeReactietermijn">2026-07-28</meta:user-defined>
    <meta:user-defined meta:name="OVERHEIDop.terinzageleggingBG">https://loket.dcmr.nl/mozard/!suite92.scherm1007?mObj=9234729</meta:user-defined>
    <meta:user-defined meta:name="DCTERMS.W3CDTF/DCTERMS.available">2026-06-16</meta:user-defined>
    <meta:user-defined meta:name="DCTERMS.W3CDTF/OVERHEIDop.jaargang">2026</meta:user-defined>
    <meta:user-defined meta:name="OVERHEIDop.publicationIssue">9918</meta:user-defined>
    <meta:user-defined meta:name="OVERHEIDop.PrbID/DC.identifier">prb-2026-9918</meta:user-defined>
    <meta:user-defined meta:name="OVERHEIDop.versieInformatie"/>
  </office:meta>
</office:document-meta>
</file>