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Langelan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maatwerkvoorschrift te stellen als bedoeld in de Omgevingswet. De aanvraag is ingediend op 26 februari 2026 via het Digitaal Stelsel Omgevingswet (DSO), maar is op 4 juni 2026 ontvangen door Omgevingsdienst Haaglanden. De aanvraag betreft het herbeplanten op andere grond (dan de vellingslocatie perceel KPN02 A 9705) en het uitstellen van de termijn voor herplanting op locatie <text:span text:style-name="nadrukvet">Langeland te Krimpen aan den IJssel</text:span>.</text:p>
            <text:p text:style-name="common-al">De aanvraag is ingediend voor een milieubelastende activiteit(en) als bedoeld in artikel 4.3, eerste lid, onder b, van de Omgevingswet. De aanvraag is geregistreerd met het zaaknummer <text:span text:style-name="nadrukvet">011734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beplanten op andere grond (dan de vellingslocatie perceel KPN02 A 9705) en het uitstellen van de termijn voor herplanting.</meta:user-defined>
    <dc:language>nl</dc:language>
    <meta:user-defined meta:name="OVERHEIDop.locatietype/OVERHEIDop.gebiedsmarkering">Vlak</meta:user-defined>
    <meta:user-defined meta:name="DC.title">Kennisgeving aanvraag maatwerkvoorschrift(en), Langeland te Krimpen aan den IJssel</meta:user-defined>
    <meta:user-defined meta:name="DCTERMS.W3CDTF/DCTERMS.available">2026-06-12</meta:user-defined>
    <meta:user-defined meta:name="DCTERMS.W3CDTF/OVERHEIDop.jaargang">2026</meta:user-defined>
    <meta:user-defined meta:name="OVERHEIDop.publicationIssue">9914</meta:user-defined>
    <meta:user-defined meta:name="OVERHEIDop.PrbID/DC.identifier">prb-2026-9914</meta:user-defined>
    <meta:user-defined meta:name="OVERHEIDop.versieInformatie"/>
  </office:meta>
</office:document-meta>
</file>