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zoeken en herstellen van schade aan een glasvezelkabel in de N760, provinciale weg IJsselmuiden - Genemuiden, ter hoogte van hectometerpunt 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6 een verzoek tot het behandelen van een aanvraag voor een beschikking hebben ontvangen waarbij de reguliere voorbereidingsprocedure van toepassing is. De aanvraag gaat over het opzoeken en herstellen van schade aan een glasvezelkabel in de N760, provinciale weg IJsselmuiden - Genemuiden, ter hoogte van hectometerpunt 1.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20</meta:user-defined>
    <meta:user-defined meta:name="DCTERMS.abstract">Aanvraag voor een vergunning voor het opzoeken en herstellen van schade aan een glasvezelkabel in de N760, provinciale weg IJsselmuiden - Genemuiden, ter hoogte van hectometerpunt 1.800</meta:user-defined>
    <dc:language>nl</dc:language>
    <meta:user-defined meta:name="OVERHEIDop.locatietype/OVERHEIDop.gebiedsmarkering">Vlak</meta:user-defined>
    <meta:user-defined meta:name="DC.title">Aanvraag voor een vergunning voor het opzoeken en herstellen van schade aan een glasvezelkabel in de N760, provinciale weg IJsselmuiden - Genemuiden, ter hoogte van hectometerpunt 1.800</meta:user-defined>
    <meta:user-defined meta:name="DCTERMS.W3CDTF/DCTERMS.available">2026-06-12</meta:user-defined>
    <meta:user-defined meta:name="DCTERMS.W3CDTF/OVERHEIDop.jaargang">2026</meta:user-defined>
    <meta:user-defined meta:name="OVERHEIDop.publicationIssue">9913</meta:user-defined>
    <meta:user-defined meta:name="OVERHEIDop.PrbID/DC.identifier">prb-2026-9913</meta:user-defined>
    <meta:user-defined meta:name="OVERHEIDop.versieInformatie"/>
  </office:meta>
</office:document-meta>
</file>