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en aanleggen van een elektra-aansluiting in de N377, provinciale weg Hasselt - grens Drenthe, tussen hectometerpunten 39.260 en 39.2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6 een verzoek tot het behandelen van een aanvraag voor een beschikking hebben ontvangen waarbij de reguliere voorbereidingsprocedure van toepassing is. De aanvraag gaat over het verwijderen en aanleggen van een elektra-aansluiting in de N377, provinciale weg Hasselt - grens Drenthe, tussen hectometerpunten 39.260 en 39.2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18</meta:user-defined>
    <meta:user-defined meta:name="DCTERMS.abstract">Aanvraag voor een vergunning voor het verwijderen en aanleggen van een elektra-aansluiting in de N377, provinciale weg Hasselt - grens Drenthe, tussen hectometerpunten 39.260 en 39.265</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verwijderen en aanleggen van een elektra-aansluiting in de N377, provinciale weg Hasselt - grens Drenthe, tussen hectometerpunten 39.260 en 39.265</meta:user-defined>
    <meta:user-defined meta:name="DCTERMS.W3CDTF/DCTERMS.available">2026-06-12</meta:user-defined>
    <meta:user-defined meta:name="DCTERMS.W3CDTF/OVERHEIDop.jaargang">2026</meta:user-defined>
    <meta:user-defined meta:name="OVERHEIDop.publicationIssue">9911</meta:user-defined>
    <meta:user-defined meta:name="OVERHEIDop.PrbID/DC.identifier">prb-2026-9911</meta:user-defined>
    <meta:user-defined meta:name="OVERHEIDop.versieInformatie"/>
  </office:meta>
</office:document-meta>
</file>