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op verzoek van derden tot intrekking Wet natuurbescherming - Milieuvereniging Land van Cuijk; Landbouwexploitatiebedrijf Cornelissen BV, Hoekstraat 14-16, 5447 PA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het verzoek van derden voor de intrekking van de vergunning ingevolge de Natuurbeschermingswet 1998 afwijzen.</text:p>
            <text:p text:style-name="common-al">Verzoeker : Milieuvereniging Land van Cuijk</text:p>
            <text:p text:style-name="common-al">Bedrijf : Landbouwexploitatiebedrijf Cornelissen BV</text:p>
            <text:p text:style-name="common-al">Locatie : Hoekstraat 14-16, 5447 PA te Rijkevoort, in de gemeente Land van Cuijk</text:p>
            <text:p text:style-name="common-al">Activiteit : Natura 2000-activiteit</text:p>
            <text:p text:style-name="common-al">Voor : het verzoek van derden tot intrekking van een vergunning ingevolge de Natuurbeschermingswet 1998</text:p>
            <text:p text:style-name="common-al">Verzoekdatum : 29 januari 2021</text:p>
            <text:p text:style-name="common-al">Zaaknummer : Z/249479</text:p>
            <text:p text:style-name="common-al">Besluitdatum : 10 juni 2026</text:p>
            <text:p text:style-name="common-al">
            <text:span text:style-name="nadrukvet">Stukken inzien en beroep indienen</text:span>
          </text:p>
            <text:p text:style-name="common-al">Het verzoek, de beschikking en de bijbehorende stukken liggen vanaf 12 juni 2026 tot en met 24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4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94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9479</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op verzoek van derden tot intrekking Wet natuurbescherming - Milieuvereniging Land van Cuijk; Landbouwexploitatiebedrijf Cornelissen BV, Hoekstraat 14-16, 5447 PA te Rijkevoort</meta:user-defined>
    <meta:user-defined meta:name="OVERHEIDop.datumEindeReactietermijn">2026-07-24</meta:user-defined>
    <meta:user-defined meta:name="OVERHEIDop.TilID/OVERHEIDop.terinzageleggingOP">til-2026-22921</meta:user-defined>
    <meta:user-defined meta:name="DCTERMS.W3CDTF/DCTERMS.available">2026-06-12</meta:user-defined>
    <meta:user-defined meta:name="DCTERMS.W3CDTF/OVERHEIDop.jaargang">2026</meta:user-defined>
    <meta:user-defined meta:name="OVERHEIDop.publicationIssue">9906</meta:user-defined>
    <meta:user-defined meta:name="OVERHEIDop.PrbID/DC.identifier">prb-2026-9906</meta:user-defined>
    <meta:user-defined meta:name="OVERHEIDop.versieInformatie"/>
  </office:meta>
</office:document-meta>
</file>