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Kennisgeving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stuurd op 5 juni 2026. </text:p>
            <text:p text:style-name="common-al"/>
            <text:p text:style-name="common-al">Ontvangen van: Orion B.V. een aanvraag om een omgevingsvergunning.</text:p>
            <text:p text:style-name="common-al"/>
            <text:p text:style-name="common-al">Betreft: een omgevingsvergunning voor het veranderen van de inhoud van opslagtank 4 en ambtshalve wijziging.</text:p>
            <text:p text:style-name="common-al"/>
            <text:p text:style-name="common-al">Locatie: De Steven 25 te Drachten, gemeente Smallingerland.</text:p>
            <text:p text:style-name="common-al"/>
            <text:p text:style-name="common-al">Kenmerk 2024-FUMO-0093438.</text:p>
            <text:p text:style-name="common-al"/>
            <text:p text:style-name="common-al">Tegen de ontwerpbeschikking kan iedereen binnen zes weken startend op de dag waarop de ontwerpbeschikking ter inzage is gelegd zienswijzen indienen bij Gedeputeerde Staten.</text:p>
            <text:p text:style-name="common-al"/>
            <text:p text:style-name="common-al">De ontwerpbeschikking ligt ter inzage:</text:p>
            <text:p text:style-name="common-al">- bij het provinsjehûs en bij de FUMO, elke werkdag van 9.00 tot 16.00 uur (vooraf contact opnemen);</text:p>
            <text:p text:style-name="common-al">- bij het gemeentehuis van de betreffende gemeente (vooraf contact opnemen).</text:p>
            <text:p text:style-name="common-al"/>
            <text:p text:style-name="common-al">Voor inlichtingen of het indienen van mondelinge zienswijzen neemt u contact op met de FUMO, </text:p>
            <text:p text:style-name="common-al">e-mail VSA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Kennisgeving Ontwerpbeschikking Omgevingsvergunning</meta:user-defined>
    <meta:user-defined meta:name="OVERHEIDop.datumEindeReactietermijn">2026-07-23</meta:user-defined>
    <meta:user-defined meta:name="OVERHEIDop.TilID/OVERHEIDop.terinzageleggingOP">til-2026-22924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05</meta:user-defined>
    <meta:user-defined meta:name="OVERHEIDop.PrbID/DC.identifier">prb-2026-9905</meta:user-defined>
    <meta:user-defined meta:name="OVERHEIDop.versieInformatie"/>
  </office:meta>
</office:document-meta>
</file>