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op verzoek van derden tot intrekking omgevingsvergunning - Milieuvereniging Land van Cuijk; W.M. van Dommelen, Udensedijk 32, 5451 PK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erzoek van derden voor de intrekking van een omgevingsvergunning voor een Natura 2000-activiteit afwijzen.</text:p>
            <text:p text:style-name="common-al">Verzoeker : Milieuvereniging Land van Cuijk</text:p>
            <text:p text:style-name="common-al">Bedrijf : W.M. van Dommelen</text:p>
            <text:p text:style-name="common-al">Locatie : Udensedijk 32, 5451 PK te Mill, in de gemeente Land van Cuijk</text:p>
            <text:p text:style-name="common-al">Activiteit : Natura 2000-activiteit</text:p>
            <text:p text:style-name="common-al">Voor : het verzoek van derden tot intrekking van een omgevingsvergunning voor een Natura 2000-activiteit</text:p>
            <text:p text:style-name="common-al">Verzoekdatum : 14 januari 2025</text:p>
            <text:p text:style-name="common-al">Zaaknummer : Z/241916</text:p>
            <text:p text:style-name="common-al">Besluitdatum : 10 juni 2026</text:p>
            <text:p text:style-name="common-al">
            <text:span text:style-name="nadrukvet">Stukken inzien en beroep indienen</text:span>
          </text:p>
            <text:p text:style-name="common-al">Het verzoek, de beschikking en de bijbehorende stukken liggen vanaf 12 juni 2026 tot en met 24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4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19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916</meta:user-defined>
    <dc:language>nl</dc:language>
    <meta:user-defined meta:name="OVERHEIDop.locatietype/OVERHEIDop.gebiedsmarkering">Adres</meta:user-defined>
    <meta:user-defined meta:name="DC.title">Provincie Noord-Brabant – beschikking op verzoek van derden tot intrekking omgevingsvergunning - Milieuvereniging Land van Cuijk; W.M. van Dommelen, Udensedijk 32, 5451 PK te Mill</meta:user-defined>
    <meta:user-defined meta:name="OVERHEIDop.datumEindeReactietermijn">2026-07-24</meta:user-defined>
    <meta:user-defined meta:name="OVERHEIDop.TilID/OVERHEIDop.terinzageleggingOP">til-2026-22925</meta:user-defined>
    <meta:user-defined meta:name="DCTERMS.W3CDTF/DCTERMS.available">2026-06-12</meta:user-defined>
    <meta:user-defined meta:name="DCTERMS.W3CDTF/OVERHEIDop.jaargang">2026</meta:user-defined>
    <meta:user-defined meta:name="OVERHEIDop.publicationIssue">9904</meta:user-defined>
    <meta:user-defined meta:name="OVERHEIDop.PrbID/DC.identifier">prb-2026-9904</meta:user-defined>
    <meta:user-defined meta:name="OVERHEIDop.versieInformatie"/>
  </office:meta>
</office:document-meta>
</file>