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80, Weert - Roermond, van kilometrering 10.7 tot kilometrering 11.5, aan de rechterzijde van de weg, omgeving Exaeten 1, 6095PD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0, Weert - Roermond, van kilometrering 10.7 tot kilometrering 11.5, aan de rechterzijde van de weg, omgeving Exaeten 1, 6095PD Baexem</text:p>
            <text:p text:style-name="common-al">Aangevraagde activiteit(en): activiteit in het beperkingengebied provinciale wegen</text:p>
            <text:p text:style-name="common-al">Betreft: Aanbrengen telecommunicatiekabel N280 10.7 - 11.5 Hanab io KPN</text:p>
            <text:p text:style-name="common-al">Aanvraagdatum: 5 mei 2026</text:p>
            <text:p text:style-name="common-al">Zaaknummer: Z2026-0000099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0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80, Weert - Roermond, van kilometrering 10.7 tot kilometrering 11.5, aan de rechterzijde van de weg, omgeving Exaeten 1, 6095PD Baex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03</meta:user-defined>
    <meta:user-defined meta:name="OVERHEIDop.PrbID/DC.identifier">prb-2026-9903</meta:user-defined>
    <meta:user-defined meta:name="OVERHEIDop.versieInformatie"/>
  </office:meta>
</office:document-meta>
</file>