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wijderen elektriciteitskabel langs de provinciale weg N292, Weert - Stramproy, van kilometrering 6.8 tot kilometrering 6.9, aan de rechterzijde van de weg, Kerkplein 1, 6039GH Stramp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92, Weert - Stramproy, van kilometrering 6.8 tot kilometrering 6.9, aan de rechterzijde van de weg, Kerkplein 1, 6039GH Stramproy</text:p>
            <text:p text:style-name="common-al">Aangevraagde activiteit(en): activiteit in het beperkingengebied provinciale wegen</text:p>
            <text:p text:style-name="common-al">Betreft: Verwijderen elektriciteitskabel N292 6.8 - 6.9 BAM io Enexis</text:p>
            <text:p text:style-name="common-al">Aanvraagdatum: 4 mei 2026</text:p>
            <text:p text:style-name="common-al">Zaaknummer: Z2026-00000993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902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90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90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99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rwijderen elektriciteitskabel langs de provinciale weg N292, Weert - Stramproy, van kilometrering 6.8 tot kilometrering 6.9, aan de rechterzijde van de weg, Kerkplein 1, 6039GH Stramproy</meta:user-defined>
    <meta:user-defined meta:name="DCTERMS.W3CDTF/DCTERMS.available">2026-06-12</meta:user-defined>
    <meta:user-defined meta:name="DCTERMS.W3CDTF/OVERHEIDop.jaargang">2026</meta:user-defined>
    <meta:user-defined meta:name="OVERHEIDop.publicationIssue">9902</meta:user-defined>
    <meta:user-defined meta:name="OVERHEIDop.PrbID/DC.identifier">prb-2026-9902</meta:user-defined>
    <meta:user-defined meta:name="OVERHEIDop.versieInformatie"/>
  </office:meta>
</office:document-meta>
</file>