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6, Brunssum - St. Joost, van kilometrering 24.2 tot kilometrering 24.3 en N296, Susteren - Maaseik, van kilometrering 0.6 tot kilometrering 0.7, aan beide zijden van de weg, omgeving Gildenlaan 2, 6114XN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6, Brunssum - St. Joost, van kilometrering 24.2 tot kilometrering 24.3 en N296, Susteren - Maaseik, van kilometrering 0.6 tot kilometrering 0.7, aan beide zijden van de weg, omgeving Gildenlaan 2, 6114XN Susteren</text:p>
            <text:p text:style-name="common-al">Aangevraagde activiteit(en): activiteit in het beperkingengebied provinciale wegen</text:p>
            <text:p text:style-name="common-al">Betreft: Aanbrengen elektriciteitskabel N276 24.2 - 24.3 / N296 0.6 - 0.7 Enexis</text:p>
            <text:p text:style-name="common-al">Aanvraagdatum: 5 mei 2026</text:p>
            <text:p text:style-name="common-al">Zaaknummer: Z2026-0000100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0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6, Brunssum - St. Joost, van kilometrering 24.2 tot kilometrering 24.3 en N296, Susteren - Maaseik, van kilometrering 0.6 tot kilometrering 0.7, aan beide zijden van de weg, omgeving Gildenlaan 2, 6114XN Suster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9901</meta:user-defined>
    <meta:user-defined meta:name="OVERHEIDop.PrbID/DC.identifier">prb-2026-9901</meta:user-defined>
    <meta:user-defined meta:name="OVERHEIDop.versieInformatie"/>
  </office:meta>
</office:document-meta>
</file>